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文)" svg:font-family="tim文)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color="#0000FF" fo:font-size="13.5pt" style:font-size-asian="13.5pt" style:font-size-complex="13.5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tim文)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tim文)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tim文)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complex="Times New Roman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tim文)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內文" style:family="paragraph">
      <style:paragraph-properties fo:text-align="justify" fo:line-height="0.3472in"/>
      <style:text-properties style:font-name="Times New Roman" style:font-name-complex="Times New Roman" fo:font-size="12pt" style:font-size-asian="12pt" style:font-size-complex="12pt"/>
    </style:style>
    <style:style style:name="P88" style:parent-style-name="內文" style:family="paragraph">
      <style:paragraph-properties fo:text-align="justify" fo:line-height="115%"/>
    </style:style>
    <style:style style:name="T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0.3472in"/>
      <style:text-properties style:font-name="Times New Roman" style:font-name-complex="Times New Roman" fo:font-size="12pt" style:font-size-asian="12pt" style:font-size-complex="12pt"/>
    </style:style>
    <style:style style:name="P92" style:parent-style-name="清單段落" style:list-style-name="LFO8" style:family="paragraph">
      <style:paragraph-properties fo:text-align="justify" fo:line-height="0.3472in"/>
      <style:text-properties style:font-name="Times New Roman" style:font-name-complex="Times New Roman" fo:font-size="12pt" style:font-size-asian="12pt" style:font-size-complex="12pt"/>
    </style:style>
    <style:style style:name="P93" style:parent-style-name="清單段落" style:list-style-name="LFO8" style:family="paragraph">
      <style:paragraph-properties style:snap-to-layout-grid="false" fo:text-align="justify" fo:margin-top="0.1666in" fo:margin-bottom="0.0833in" style:line-height-at-least="0.1666in" fo:margin-right="0.0236in">
        <style:tab-stops>
          <style:tab-stop style:type="left" style:position="0.0083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style:line-height-at-least="0.1666in" fo:margin-left="0.6111in" fo:margin-right="0.0229in">
        <style:tab-stops>
          <style:tab-stop style:type="left" style:position="0.0861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內文" style:family="paragraph">
      <style:paragraph-properties style:snap-to-layout-grid="false" fo:text-align="justify" style:line-height-at-least="0.1666in" fo:margin-left="0.6111in" fo:margin-right="0.0229in">
        <style:tab-stops>
          <style:tab-stop style:type="left" style:position="0.0861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內文" style:family="paragraph">
      <style:paragraph-properties style:snap-to-layout-grid="false" fo:text-align="justify" style:line-height-at-least="0.1666in" fo:margin-left="0.6111in" fo:margin-right="0.0229in">
        <style:tab-stops>
          <style:tab-stop style:type="left" style:position="0.0861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內文" style:list-style-name="LFO3" style:family="paragraph">
      <style:paragraph-properties fo:widows="0" fo:orphans="0" style:text-autospace="none" style:snap-to-layout-grid="false" fo:text-align="justify" fo:margin-bottom="0in" fo:line-height="150%" fo:margin-left="1.2798in" fo:margin-right="0.0201in">
        <style:tab-stops>
          <style:tab-stop style:type="left" style:position="-0.582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內文" style:list-style-name="LFO3" style:family="paragraph">
      <style:paragraph-properties fo:widows="0" fo:orphans="0" style:text-autospace="none" style:snap-to-layout-grid="false" fo:text-align="justify" fo:margin-bottom="0in" fo:line-height="150%" fo:margin-left="1.2798in" fo:margin-right="0.0201in">
        <style:tab-stops>
          <style:tab-stop style:type="left" style:position="-0.5826in"/>
        </style:tab-stops>
      </style:paragraph-properties>
    </style:style>
    <style:style style:name="T1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內文" style:list-style-name="LFO3" style:family="paragraph">
      <style:paragraph-properties fo:widows="0" fo:orphans="0" style:text-autospace="none" style:snap-to-layout-grid="false" fo:text-align="justify" fo:margin-bottom="0in" fo:line-height="150%" fo:margin-left="1.2798in" fo:margin-right="0.0201in">
        <style:tab-stops>
          <style:tab-stop style:type="left" style:position="-0.582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內文" style:list-style-name="LFO3" style:family="paragraph">
      <style:paragraph-properties fo:widows="0" fo:orphans="0" style:text-autospace="none" style:snap-to-layout-grid="false" fo:text-align="justify" fo:margin-bottom="0in" fo:line-height="150%" fo:margin-left="1.2798in" fo:margin-right="0.0201in">
        <style:tab-stops>
          <style:tab-stop style:type="left" style:position="-0.582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內文" style:family="paragraph">
      <style:paragraph-properties fo:widows="0" fo:orphans="0" style:text-autospace="none" style:snap-to-layout-grid="false" fo:text-align="justify" fo:margin-bottom="0in" fo:line-height="150%" fo:margin-left="1.1812in" fo:margin-right="0.0201in">
        <style:tab-stops>
          <style:tab-stop style:type="left" style:position="-0.4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內文" style:family="paragraph">
      <style:paragraph-properties fo:widows="0" fo:orphans="0" style:text-autospace="none" style:snap-to-layout-grid="false" fo:text-align="justify" fo:margin-bottom="0in" fo:line-height="150%" fo:margin-left="1.1812in" fo:margin-right="0.0201in">
        <style:tab-stops>
          <style:tab-stop style:type="left" style:position="-0.4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清單段落" style:list-style-name="LFO8" style:family="paragraph">
      <style:paragraph-properties style:snap-to-layout-grid="false" fo:text-align="justify" style:line-height-at-least="0.1666in" fo:margin-right="0.0236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144" style:parent-style-name="清單段落" style:list-style-name="LFO8" style:family="paragraph">
      <style:paragraph-properties style:snap-to-layout-grid="false" fo:text-align="justify" style:line-height-at-least="0.1666in" fo:margin-right="0.0236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145" style:parent-style-name="清單段落" style:list-style-name="LFO8" style:family="paragraph">
      <style:paragraph-properties fo:text-align="justify" fo:line-height="0.3472in"/>
      <style:text-properties style:font-name="Times New Roman" style:font-name-complex="Times New Roman" fo:font-size="12pt" style:font-size-asian="12pt" style:font-size-complex="12pt"/>
    </style:style>
    <style:style style:name="P146" style:parent-style-name="清單段落" style:list-style-name="LFO8" style:family="paragraph">
      <style:paragraph-properties fo:text-align="justify" fo:line-height="0.3472in"/>
      <style:text-properties style:font-name="Times New Roman" style:font-name-complex="Times New Roman" fo:font-size="12pt" style:font-size-asian="12pt" style:font-size-complex="12pt"/>
    </style:style>
    <style:style style:name="P147" style:parent-style-name="內文" style:family="paragraph">
      <style:paragraph-properties style:snap-to-layout-grid="false" fo:text-align="justify" style:line-height-at-least="0.1666in" fo:margin-right="0.0236in">
        <style:tab-stops>
          <style:tab-stop style:type="left" style:position="0.6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內文" style:family="paragraph">
      <style:paragraph-properties style:snap-to-layout-grid="false" fo:text-align="justify" style:line-height-at-least="0.1666in" fo:margin-right="0.0236in">
        <style:tab-stops>
          <style:tab-stop style:type="left" style:position="0.6972in"/>
        </style:tab-stops>
      </style:paragraph-properties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本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TableColumn152" style:family="table-column">
      <style:table-column-properties style:column-width="1.602in"/>
    </style:style>
    <style:style style:name="TableColumn153" style:family="table-column">
      <style:table-column-properties style:column-width="1.4576in"/>
    </style:style>
    <style:style style:name="TableColumn154" style:family="table-column">
      <style:table-column-properties style:column-width="1.4201in"/>
    </style:style>
    <style:style style:name="TableColumn155" style:family="table-column">
      <style:table-column-properties style:column-width="1.5173in"/>
    </style:style>
    <style:style style:name="Table151" style:family="table">
      <style:table-properties style:width="5.9972in" fo:margin-left="0in" table:align="left"/>
    </style:style>
    <style:style style:name="TableRow156" style:family="table-row">
      <style:table-row-properties style:min-row-height="0.6444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61" style:parent-style-name="本文縮排" style:family="paragraph">
      <style:paragraph-properties style:snap-to-layout-grid="false" fo:text-align="center" fo:margin-left="0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68" style:parent-style-name="本文縮排" style:family="paragraph">
      <style:paragraph-properties style:snap-to-layout-grid="false" fo:text-align="center" fo:margin-left="0in">
        <style:tab-stops/>
      </style:paragraph-properties>
    </style:style>
    <style:style style:name="T169" style:parent-style-name="預設段落字型" style:family="text">
      <style:text-properties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縮排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172" style:family="table-row">
      <style:table-row-properties style:min-row-height="0.43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縮排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43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縮排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4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縮排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43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縮排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widows="0" fo:orphans="0" fo:break-before="page" style:text-autospace="none" fo:text-align="center" fo:margin-bottom="0in" fo:line-height="100%"/>
    </style:style>
    <style:style style:name="T209" style:parent-style-name="預設段落字型" style:family="text">
      <style:text-properties style:font-name="Times New Roman" style:font-name-asian="tim文)" style:font-name-complex="Times New Roman" fo:font-weight="bold" style:font-weight-asian="bold" style:font-weight-complex="bold" fo:font-size="14pt" style:font-size-asian="14pt" style:font-size-complex="14pt"/>
    </style:style>
    <style:style style:name="P210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tim文)" style:font-name-complex="Times New Roman" fo:font-weight="bold" style:font-weight-asian="bold" style:font-weight-complex="bold" fo:font-size="14pt" style:font-size-asian="14pt" style:font-size-complex="14pt"/>
    </style:style>
    <style:style style:name="P2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asian="tim文)" style:font-name-complex="Times New Roman" fo:font-weight="bold" style:font-weight-asian="bold" style:font-weight-complex="bold" fo:font-size="14pt" style:font-size-asian="14pt" style:font-size-complex="14pt"/>
    </style:style>
    <style:style style:name="P212" style:parent-style-name="內文" style:family="paragraph">
      <style:paragraph-properties fo:widows="0" fo:orphans="0" style:text-autospace="none" fo:margin-bottom="0in" fo:line-height="200%"/>
      <style:text-properties style:font-name="Times New Roman" style:font-name-asian="tim文)" style:font-name-complex="Times New Roman" style:font-weight-complex="bold" fo:font-size="13pt" style:font-size-asian="13pt" style:font-size-complex="13pt"/>
    </style:style>
    <style:style style:name="P213" style:parent-style-name="內文" style:family="paragraph">
      <style:paragraph-properties fo:widows="0" fo:orphans="0" style:text-autospace="none" fo:margin-bottom="0in" fo:line-height="200%"/>
      <style:text-properties style:font-name="Times New Roman" style:font-name-asian="tim文)" style:font-name-complex="Times New Roman" style:font-weight-complex="bold" fo:font-size="13pt" style:font-size-asian="13pt" style:font-size-complex="13pt"/>
    </style:style>
    <style:style style:name="P214" style:parent-style-name="內文" style:family="paragraph">
      <style:paragraph-properties fo:widows="0" fo:orphans="0" style:text-autospace="none" fo:margin-bottom="0in" fo:line-height="200%"/>
      <style:text-properties style:font-name="Times New Roman" style:font-name-asian="tim文)" style:font-name-complex="Times New Roman" style:font-weight-complex="bold" fo:font-size="13pt" style:font-size-asian="13pt" style:font-size-complex="13pt"/>
    </style:style>
    <style:style style:name="P215" style:parent-style-name="內文" style:family="paragraph">
      <style:paragraph-properties fo:widows="0" fo:orphans="0" style:text-autospace="none" fo:text-align="justify" fo:margin-bottom="0in" fo:line-height="200%" fo:margin-left="0.3055in">
        <style:tab-stops/>
      </style:paragraph-properties>
      <style:text-properties style:font-name="Times New Roman" style:font-name-asian="tim文)" style:font-name-complex="Times New Roman" style:font-weight-complex="bold" fo:font-size="13pt" style:font-size-asian="13pt" style:font-size-complex="13pt"/>
    </style:style>
    <style:style style:name="TableColumn217" style:family="table-column">
      <style:table-column-properties style:column-width="0.4125in" style:use-optimal-column-width="false"/>
    </style:style>
    <style:style style:name="TableColumn218" style:family="table-column">
      <style:table-column-properties style:column-width="1.2194in" style:use-optimal-column-width="false"/>
    </style:style>
    <style:style style:name="TableColumn219" style:family="table-column">
      <style:table-column-properties style:column-width="1.2694in" style:use-optimal-column-width="false"/>
    </style:style>
    <style:style style:name="TableColumn220" style:family="table-column">
      <style:table-column-properties style:column-width="2.125in" style:use-optimal-column-width="false"/>
    </style:style>
    <style:style style:name="TableColumn221" style:family="table-column">
      <style:table-column-properties style:column-width="1.5145in" style:use-optimal-column-width="false"/>
    </style:style>
    <style:style style:name="Table216" style:family="table">
      <style:table-properties style:width="6.5409in" fo:margin-left="0in" table:align="left"/>
    </style:style>
    <style:style style:name="TableRow222" style:family="table-row">
      <style:table-row-properties style:min-row-height="0.58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833in" fo:line-height="100%"/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9" style:family="table-row">
      <style:table-row-properties style:min-row-height="0.3937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98" style:parent-style-name="內文" style:family="paragraph">
      <style:paragraph-properties fo:margin-top="0.1666in"/>
      <style:text-properties style:font-name-asian="標楷體"/>
    </style:style>
    <style:style style:name="P299" style:parent-style-name="內文" style:family="paragraph">
      <style:paragraph-properties fo:margin-top="0.0833in" fo:margin-bottom="0.0833in" fo:line-height="0.4166in"/>
    </style:style>
    <style:style style:name="T3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name-complex="Times New Roman" style:text-position="super 63.6%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margin-top="0.0833in" fo:margin-bottom="0.0833in" fo:line-height="0.4166in"/>
    </style:style>
    <style:style style:name="T3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margin-top="0.0833in" fo:margin-bottom="0.0833in" fo:line-height="0.4166in"/>
    </style:style>
    <style:style style:name="T3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margin-top="0.0833in" fo:margin-bottom="0.0833in" fo:line-height="0.4166in"/>
    </style:style>
    <style:style style:name="T3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margin-top="0.0833in" fo:margin-bottom="0.0833in" fo:line-height="0.4166in"/>
    </style:style>
    <style:style style:name="T3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24"/></text:span><text:span text:style-name="T3">Student ID Number</text:span><text:span text:style-name="T4">：</text:span><text:span text:style-name="T5">________________</text:span><text:span text:style-name="T6"><text:s/></text:span></text:p>
      <text:p text:style-name="P7">National Pingtung University of Science and Technology<text:s/></text:p>
      <text:p text:style-name="P8">Intellectual Property and Confidentiality Agreement</text:p>
      <text:p text:style-name="P9"/>
      <text:p text:style-name="P10"><text:span text:style-name="T11">This agreement<text:s/></text:span><text:span text:style-name="T12">is<text:s/></text:span><text:span text:style-name="T13">made<text:s/></text:span><text:span text:style-name="T14">as of the ____</text:span><text:span text:style-name="T15">___<text:s/></text:span><text:span text:style-name="T16">(</text:span><text:span text:style-name="T17">dd</text:span><text:span text:style-name="T18">)</text:span><text:span text:style-name="T19"><text:s/></text:span><text:span text:style-name="T20">of ______</text:span><text:span text:style-name="T21"><text:s/>(</text:span><text:span text:style-name="T22">mm), _____<text:s/></text:span><text:span text:style-name="T23">(</text:span><text:span text:style-name="T24">yy</text:span><text:span text:style-name="T25">yy</text:span><text:span text:style-name="T26">). B</text:span><text:span text:style-name="T27">etween<text:s/></text:span><text:span text:style-name="T28"><text:s text:c="7"/></text:span><text:span text:style-name="T29"><text:s text:c="13"/></text:span><text:span text:style-name="T30"><text:s text:c="7"/></text:span><text:span text:style-name="T31"><text:s text:c="11"/></text:span><text:span text:style-name="T32"><text:s text:c="6"/></text:span><text:span text:style-name="T33"><text:s text:c="13"/></text:span><text:span text:style-name="T34"><text:s text:c="7"/></text:span><text:span text:style-name="T35"><text:s text:c="11"/></text:span><text:span text:style-name="T36"><text:s/></text:span><text:span text:style-name="T37"><text:s/></text:span><text:span text:style-name="T38"><text:s text:c="9"/></text:span><text:span text:style-name="T39"><text:s text:c="13"/></text:span><text:span text:style-name="T40"><text:s text:c="7"/></text:span><text:span text:style-name="T41"><text:s text:c="9"/></text:span><text:span text:style-name="T42">(</text:span><text:span text:style-name="T43"><text:s text:c="6"/></text:span><text:span text:style-name="T44"><text:s text:c="9"/></text:span><text:span text:style-name="T45"><text:s text:c="24"/></text:span><text:span text:style-name="T46"><text:s/></text:span><text:span text:style-name="T47">(</text:span><text:span text:style-name="T48">A</text:span><text:span text:style-name="T49">dvisor</text:span><text:span text:style-name="T50">)</text:span><text:span text:style-name="T51">,<text:s/></text:span><text:span text:style-name="T52">D</text:span><text:span text:style-name="T53">epartment of ___________</text:span><text:span text:style-name="T54">__</text:span><text:span text:style-name="T55">___________</text:span><text:span text:style-name="T56">___</text:span><text:span text:style-name="T57">___</text:span><text:span text:style-name="T58">, NPUST</text:span><text:span text:style-name="T59"><text:s/></text:span><text:span text:style-name="T60">(hereinafter called “</text:span><text:span text:style-name="T61">Party A</text:span><text:span text:style-name="T62">”)</text:span><text:span text:style-name="T63"><text:s/>and<text:s/></text:span><text:span text:style-name="T64"><text:s/></text:span><text:span text:style-name="T65"><text:s/></text:span><text:span text:style-name="T66"><text:s/></text:span><text:span text:style-name="T67"><text:s text:c="10"/></text:span><text:span text:style-name="T68"><text:s/></text:span><text:span text:style-name="T69"><text:s text:c="3"/></text:span><text:span text:style-name="T70"><text:s/></text:span><text:span text:style-name="T71"><text:s text:c="5"/></text:span><text:span text:style-name="T72"><text:s text:c="21"/></text:span><text:span text:style-name="T73">(</text:span><text:span text:style-name="T74">Advisee</text:span><text:span text:style-name="T75">)</text:span><text:span text:style-name="T76">,<text:s/></text:span><text:span text:style-name="T77">studying in the D</text:span><text:span text:style-name="T78">epartment of ___</text:span><text:span text:style-name="T79">_________</text:span><text:span text:style-name="T80">________________________</text:span><text:span text:style-name="T81">_, NPUST</text:span><text:span text:style-name="T82"><text:s/></text:span><text:span text:style-name="T83">(hereinafter called “</text:span><text:span text:style-name="T84">Party B</text:span><text:span text:style-name="T85">”)</text:span><text:span text:style-name="T86"><text:s/></text:span></text:p>
      <text:p text:style-name="P87">Party A<text:s/>advised<text:s/>Party B<text:s/>on<text:s/>the<text:s/>thesis/dissertation:</text:p>
      <text:p text:style-name="P88"><text:span text:style-name="T89"><text:s/></text:span><text:span text:style-name="T90"><text:s text:c="132"/>(Title)</text:span></text:p>
      <text:p text:style-name="P91">In order to reach a consensus,<text:s/>Party A<text:s/>and<text:s/>Party B<text:s/>agree the following<text:s/>terms and conditions</text:p>
      <text:list text:style-name="LFO8" text:continue-numbering="true">
        <text:list-item>
          <text:p text:style-name="P92">Party<text:s/>A<text:s/>and<text:s/>Party<text:s/>B<text:s/>hereby agree that the concept, thinking, findings, inventions, modifications, formula, proceedings, technics, works and the relevant results<text:s/>originate from<text:s/>Party<text:s/>A.<text:s/>Party B has the ownership of the<text:s/>copyright of<text:s/>the<text:s/>thesis/dissertation.<text:s/>For publications in any other form, including journal papers publishing, patent rights, copyrights, and other<text:s/>intellectual<text:s/>rights, <text:s/>produced during this study, the<text:s/>ownership<text:s/>is defined based on the agreement of<text:s/>both Parties<text:s/>in one of the forms listed below:</text:p>
          <text:list text:continue-numbering="true">
            <text:list-item>
              <text:p text:style-name="P93"/>
            </text:list-item>
          </text:list>
        </text:list-item>
      </text:list>
      <text:p text:style-name="P94"><text:span text:style-name="T95">□</text:span><text:span text:style-name="T96"><text:s/></text:span><text:span text:style-name="T97">100% owned by</text:span><text:span text:style-name="T98"><text:s/></text:span><text:span text:style-name="T99">P</text:span><text:span text:style-name="T100">arty</text:span><text:span text:style-name="T101"><text:s/>A</text:span></text:p>
      <text:p text:style-name="P102"><text:span text:style-name="T103">□</text:span><text:span text:style-name="T104"><text:s/></text:span><text:span text:style-name="T105">100% owned by</text:span><text:span text:style-name="T106"><text:s/></text:span><text:span text:style-name="T107">P</text:span><text:span text:style-name="T108">arty</text:span><text:span text:style-name="T109"><text:s/>B</text:span></text:p>
      <text:p text:style-name="P110"><text:span text:style-name="T111">□</text:span><text:span text:style-name="T112"><text:s/></text:span><text:span text:style-name="T113">alternatives based on revenue of intellectual properties</text:span></text:p>
      <text:list text:style-name="LFO3" text:continue-numbering="true">
        <text:list-item>
          <text:p text:style-name="P114">The right of<text:s/>research result<text:s/>presentation<text:s/>owned by<text:s/>___________.</text:p>
        </text:list-item>
        <text:list-item>
          <text:p text:style-name="P115"><text:span text:style-name="T116">Patent (Applica</text:span><text:span text:style-name="T117">nt or</text:span><text:span text:style-name="T118"><text:s/>invent</text:span><text:span text:style-name="T119">or</text:span><text:span text:style-name="T120">)</text:span><text:span text:style-name="T121"><text:s/></text:span><text:span text:style-name="T122">owned by</text:span><text:span text:style-name="T123"><text:s/>___________.</text:span></text:p>
        </text:list-item>
        <text:list-item>
          <text:p text:style-name="P124"><text:span text:style-name="T125">    <text:s/></text:span><text:span text:style-name="T126">%</text:span><text:span text:style-name="T127"><text:s/>of interest in a p</text:span><text:span text:style-name="T128">atent</text:span><text:span text:style-name="T129"><text:s/>is entitled</text:span><text:span text:style-name="T130"><text:s/>to<text:s/></text:span><text:span text:style-name="T131">P</text:span><text:span text:style-name="T132">arty</text:span><text:span text:style-name="T133"><text:s/>A</text:span><text:span text:style-name="T134"><text:s/>and<text:s/></text:span><text:span text:style-name="T135">    <text:s/></text:span><text:span text:style-name="T136">% to<text:s/></text:span><text:span text:style-name="T137">P</text:span><text:span text:style-name="T138">arty</text:span><text:span text:style-name="T139"><text:s/>B.</text:span></text:p>
        </text:list-item>
        <text:list-item>
          <text:p text:style-name="P140">Other items (e.g. co-author…)</text:p>
        </text:list-item>
      </text:list>
      <text:p text:style-name="P141">owned by<text:s/>Party<text:s/>A:<text:s/>____________________</text:p>
      <text:p text:style-name="P142">owned by<text:s/>Party<text:s/>B:<text:s/>____________________</text:p>
      <text:soft-page-break/>
      <text:list text:style-name="LFO8" text:continue-numbering="true">
        <text:list-item>
          <text:list>
            <text:list-item>
              <text:p text:style-name="P143">Without any permission<text:s/>from<text:s/>Party A,<text:s/>Party B<text:s/>cannot reveal the data which get from<text:s/>Party A’s laboratory.</text:p>
            </text:list-item>
            <text:list-item>
              <text:p text:style-name="P144">Party B<text:s/>should take responsibility<text:s/>for<text:s/>engaging the lawsuit such as<text:s/>plagiarisms<text:s/>and the like.<text:s/></text:p>
            </text:list-item>
          </text:list>
        </text:list-item>
        <text:list-item>
          <text:p text:style-name="P145">If there is more than one<text:s/>Party A,<text:s/>Party A<text:s/>should negotiate with other<text:s/>Party A(s) in finishing “Thesis/Dissertation Contribution Proportion Form”, which has related to the<text:s/>interests<text:s/>proportion<text:s/>later.</text:p>
        </text:list-item>
        <text:list-item>
          <text:p text:style-name="P146">This consent<text:s/>is in triplicate.<text:s/>Party<text:s/>A,<text:s/>Party<text:s/>B<text:s/>and Registration Division, office of Academic Affair, NPUST keep a copy respectively.</text:p>
        </text:list-item>
      </text:list>
      <text:p text:style-name="P147"/>
      <text:p text:style-name="P148"><text:span text:style-name="T149">Sincerely, National Pingtung University of Science and Technology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Contractor</text:p>
          </table:table-cell>
          <table:table-cell table:style-name="TableCell159">
            <text:p text:style-name="P160">Party A</text:p>
            <text:p text:style-name="P161"><text:span text:style-name="T162">(</text:span><text:span text:style-name="T163">A</text:span><text:span text:style-name="T164">dvisor</text:span><text:span text:style-name="T165">)</text:span></text:p>
          </table:table-cell>
          <table:table-cell table:style-name="TableCell166">
            <text:p text:style-name="P167">Party B</text:p>
            <text:p text:style-name="P168"><text:span text:style-name="T169">(Student)</text:span></text:p>
          </table:table-cell>
          <table:table-cell table:style-name="TableCell170">
            <text:p text:style-name="P171">Chairperson<text:s/>of Department</text:p>
          </table:table-cell>
        </table:table-row>
        <table:table-row table:style-name="TableRow172">
          <table:table-cell table:style-name="TableCell173">
            <text:p text:style-name="P174">Department of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Name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Signature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Date(ddmmyyyy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內文"/>
      <text:soft-page-break/>
      <text:p text:style-name="P208"><text:span text:style-name="T209">National Pingtung University of Science and Technology<text:s/></text:span></text:p>
      <text:p text:style-name="P210">Thesis/Dissertation Contribution<text:s/>Agreement</text:p>
      <text:p text:style-name="P211"/>
      <text:p text:style-name="P212">1. Thesis/Dissertation Title:</text:p>
      <text:p text:style-name="P213">2. Advisee:</text:p>
      <text:p text:style-name="P214">3.<text:s/>Contribution:</text:p>
      <text:p text:style-name="P215">When more than one advisor supervises on<text:s/>research,<text:s/>the<text:s/>advisors are required to reach an agreement on research contribution<text:s/>and complete this<text:s/>following<text:s/>table<text:s/>for the accordance<text:s/>of the<text:s/>future revenue<text:s/>allocation.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List</text:p>
          </table:table-cell>
          <table:table-cell table:style-name="TableCell225">
            <text:p text:style-name="P226">Party A</text:p>
          </table:table-cell>
          <table:table-cell table:style-name="TableCell227">
            <text:p text:style-name="P228">Contribution (%)</text:p>
          </table:table-cell>
          <table:table-cell table:style-name="TableCell229">
            <text:p text:style-name="P230">Affiliation</text:p>
            <text:p text:style-name="P231">（or address）</text:p>
          </table:table-cell>
          <table:table-cell table:style-name="TableCell232">
            <text:p text:style-name="P233">Contact Number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Total</text:p>
          </table:table-cell>
          <table:covered-table-cell/>
          <table:table-cell table:style-name="TableCell292">
            <text:p text:style-name="P293">100 %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>Contractors：</text:p>
      <text:p text:style-name="P299"><text:span text:style-name="T300">1.</text:span><text:span text:style-name="T301"><text:s/></text:span><text:span text:style-name="T302">1</text:span><text:span text:style-name="T303">st</text:span><text:span text:style-name="T304"><text:s/>Advisor</text:span><text:span text:style-name="T305">: <text:s text:c="3"/></text:span><text:span text:style-name="T306"><text:s text:c="46"/></text:span><text:span text:style-name="T307"><text:s text:c="2"/>(Signature) Date: <text:s text:c="2"/></text:span><text:span text:style-name="T308"><text:s text:c="15"/></text:span><text:span text:style-name="T309"><text:s/>(y) <text:s text:c="11"/>(m) <text:s text:c="11"/>(d)</text:span></text:p>
      <text:p text:style-name="P310"><text:span text:style-name="T311">2.<text:s/></text:span><text:span text:style-name="T312">Co-</text:span><text:span text:style-name="T313">advisor</text:span><text:span text:style-name="T314"><text:s/>A</text:span><text:span text:style-name="T315">: <text:s/></text:span><text:span text:style-name="T316"><text:s text:c="41"/></text:span><text:span text:style-name="T317"><text:s text:c="3"/>(Signature) Date: <text:s text:c="7"/></text:span><text:span text:style-name="T318"><text:s text:c="10"/></text:span><text:span text:style-name="T319"><text:s text:c="2"/>(y) <text:s text:c="11"/>(m) <text:s text:c="10"/>(d)<text:s/></text:span></text:p>
      <text:p text:style-name="P320"><text:span text:style-name="T321">3. Co-</text:span><text:span text:style-name="T322"><text:s/>advisor</text:span><text:span text:style-name="T323"><text:s/>A</text:span><text:span text:style-name="T324">:</text:span><text:span text:style-name="T325"><text:s text:c="40"/></text:span><text:span text:style-name="T326"><text:s text:c="6"/>(Signature) Date: <text:s text:c="12"/></text:span><text:span text:style-name="T327"><text:s text:c="6"/></text:span><text:span text:style-name="T328"><text:s/>(y) <text:s text:c="11"/>(m) <text:s text:c="10"/>(d)<text:s/></text:span></text:p>
      <text:p text:style-name="P329"><text:span text:style-name="T330">4. Co-</text:span><text:span text:style-name="T331"><text:s/>advisor</text:span><text:span text:style-name="T332"><text:s/>A</text:span><text:span text:style-name="T333">:<text:s/></text:span><text:span text:style-name="T334"><text:s text:c="43"/></text:span><text:span text:style-name="T335"><text:s text:c="2"/>(Signature) Date: <text:s text:c="10"/></text:span><text:span text:style-name="T336"><text:s text:c="5"/></text:span><text:span text:style-name="T337"><text:s text:c="4"/>(y) <text:s text:c="11"/>(m) <text:s text:c="10"/>(d)<text:s/></text:span></text:p>
      <text:p text:style-name="P338"><text:span text:style-name="T339">5. Co-</text:span><text:span text:style-name="T340"><text:s/>advisor</text:span><text:span text:style-name="T341"><text:s/>A</text:span><text:span text:style-name="T342">: <text:s text:c="2"/></text:span><text:span text:style-name="T343"><text:s text:c="40"/></text:span><text:span text:style-name="T344"><text:s text:c="3"/>(Signature) Date: <text:s text:c="6"/></text:span><text:span text:style-name="T345"><text:s text:c="9"/></text:span><text:span text:style-name="T346"><text:s text:c="4"/>(y) <text:s text:c="11"/>(m) <text:s text:c="10"/>(d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文)" svg:font-family="tim文)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p4" style:display-name="p4" style:family="paragraph" style:parent-style-name="內文">
      <style:paragraph-properties fo:widows="0" fo:orphans="0" fo:text-align="justify" fo:margin-bottom="0in" style:line-height-at-least="0.1944in" fo:margin-left="0.7in" fo:text-indent="-0.3in">
        <style:tab-stops>
          <style:tab-stop style:type="left" style:position="-0.4222in"/>
        </style:tab-stops>
      </style:paragraph-properties>
      <style:text-properties style:font-name="Times New Roman" style:font-name-asian="新細明體" style:font-name-complex="Times New Roman" fo:font-size="12pt" style:font-size-asian="12pt" style:font-size-complex="10pt" style:language-asian="en" style:country-asian="US" fo:hyphenate="false"/>
    </style:style>
    <style:style style:name="p5" style:display-name="p5" style:family="paragraph" style:parent-style-name="內文">
      <style:paragraph-properties fo:widows="0" fo:orphans="0" fo:text-align="justify" fo:margin-bottom="0in" style:line-height-at-least="0.1944in" fo:margin-left="0.5in" fo:text-indent="-0.2in">
        <style:tab-stops>
          <style:tab-stop style:type="left" style:position="-0.2222in"/>
          <style:tab-stop style:type="left" style:position="-0.0138in"/>
        </style:tab-stops>
      </style:paragraph-properties>
      <style:text-properties style:font-name="Times New Roman" style:font-name-asian="新細明體" style:font-name-complex="Times New Roman" fo:font-size="12pt" style:font-size-asian="12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widows="0" fo:orphans="0" style:text-autospace="none" fo:margin-bottom="0.0833in" fo:line-height="100%" fo:margin-left="0.3333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451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gJia Zhang</meta:initial-creator>
    <dc:creator>Administrator</dc:creator>
    <meta:creation-date>2024-10-17T08:36:00Z</meta:creation-date>
    <dc:date>2024-10-17T08:36:00Z</dc:date>
    <meta:print-date>2018-01-26T07:49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65" meta:character-count="3785" meta:row-count="26" meta:non-whitespace-character-count="3227"/>
  </office:meta>
</office:document-meta>
</file>