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4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7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0.9645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3.5868in"/>
    </style:style>
    <style:style style:name="Table4" style:family="table">
      <style:table-properties style:width="7.6979in" fo:margin-left="0in" table:align="left"/>
    </style:style>
    <style:style style:name="TableRow9" style:family="table-row">
      <style:table-row-properties style:min-row-height="2.548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</style:style>
    <style:style style:name="P68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margin-left="0.175in" fo:text-indent="-0.175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text-position="super 66.6%"/>
    </style:style>
    <style:style style:name="P73" style:parent-style-name="內文" style:family="paragraph">
      <style:paragraph-properties fo:margin-left="0.1652in" fo:text-indent="-0.165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1.3673in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fo:text-align="justify" style:line-height-at-least="0in" fo:margin-left="0.1965in" fo:text-indent="-0.1965in">
        <style:tab-stops/>
      </style:paragraph-properties>
    </style:style>
    <style:style style:name="P79" style:parent-style-name="內文" style:family="paragraph">
      <style:paragraph-properties fo:text-align="justify" style:line-height-at-least="0in" fo:margin-left="0.2333in" fo:text-indent="-0.2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2618in" fo:text-indent="-0.2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fo:color="#003300"/>
    </style:style>
    <style:style style:name="P84" style:parent-style-name="內文" style:family="paragraph">
      <style:paragraph-properties fo:text-align="justify" style:line-height-at-least="0in" fo:margin-left="0.2236in" fo:text-indent="-0.223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color="#003300"/>
    </style:style>
    <style:style style:name="TableRow87" style:family="table-row">
      <style:table-row-properties style:min-row-height="2.8062in"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fo:font-style="italic" style:font-style-asian="italic" fo:color="#003300"/>
    </style:style>
    <style:style style:name="P91" style:parent-style-name="內文" style:family="paragraph">
      <style:paragraph-properties fo:text-align="center" fo:line-height="0.2222in"/>
      <style:text-properties fo:font-style="italic" style:font-style-asian="italic" fo:color="#003300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fo:color="#003300"/>
    </style:style>
    <style:style style:name="T96" style:parent-style-name="預設段落字型" style:family="text">
      <style:text-properties fo:color="#003300"/>
    </style:style>
    <style:style style:name="T97" style:parent-style-name="預設段落字型" style:family="text">
      <style:text-properties fo:color="#003300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fo:color="#003300"/>
    </style:style>
    <style:style style:name="T100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003300"/>
    </style:style>
    <style:style style:name="T103" style:parent-style-name="預設段落字型" style:family="text">
      <style:text-properties fo:color="#003300"/>
    </style:style>
    <style:style style:name="T104" style:parent-style-name="預設段落字型" style:family="text">
      <style:text-properties fo:color="#003300"/>
    </style:style>
    <style:style style:name="T105" style:parent-style-name="預設段落字型" style:family="text">
      <style:text-properties fo:color="#003300"/>
    </style:style>
    <style:style style:name="T106" style:parent-style-name="預設段落字型" style:family="text">
      <style:text-properties fo:color="#003300"/>
    </style:style>
    <style:style style:name="T107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3300"/>
    </style:style>
    <style:style style:name="T109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3300"/>
    </style:style>
    <style:style style:name="T111" style:parent-style-name="預設段落字型" style:family="text">
      <style:text-properties fo:color="#0033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3300"/>
    </style:style>
    <style:style style:name="T113" style:parent-style-name="預設段落字型" style:family="text">
      <style:text-properties fo:color="#003300"/>
    </style:style>
    <style:style style:name="T114" style:parent-style-name="預設段落字型" style:family="text">
      <style:text-properties fo:color="#003300"/>
    </style:style>
    <style:style style:name="T115" style:parent-style-name="預設段落字型" style:family="text">
      <style:text-properties fo:color="#003300"/>
    </style:style>
    <style:style style:name="T116" style:parent-style-name="預設段落字型" style:family="text">
      <style:text-properties fo:color="#003300"/>
    </style:style>
    <style:style style:name="P117" style:parent-style-name="內文" style:family="paragraph">
      <style:paragraph-properties fo:margin-top="0.125in" fo:margin-bottom="0.125in" fo:line-height="0.25in" fo:text-indent="0.3333in"/>
    </style:style>
    <style:style style:name="T118" style:parent-style-name="預設段落字型" style:family="text">
      <style:text-properties style:font-name-asian="標楷體" fo:color="#003300"/>
    </style:style>
    <style:style style:name="T119" style:parent-style-name="預設段落字型" style:family="text">
      <style:text-properties style:font-name-asian="標楷體" fo:color="#003300"/>
    </style:style>
    <style:style style:name="T120" style:parent-style-name="預設段落字型" style:family="text">
      <style:text-properties style:font-name-asian="標楷體" fo:color="#003300"/>
    </style:style>
    <style:style style:name="T121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3300"/>
    </style:style>
    <style:style style:name="T125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 fo:text-indent="0.3333in"/>
    </style:style>
    <style:style style:name="T127" style:parent-style-name="預設段落字型" style:family="text">
      <style:text-properties style:font-name-asian="標楷體" fo:color="#003300"/>
    </style:style>
    <style:style style:name="T128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3300"/>
    </style:style>
    <style:style style:name="T130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5in" fo:text-indent="0.3333in"/>
    </style:style>
    <style:style style:name="T132" style:parent-style-name="預設段落字型" style:family="text">
      <style:text-properties style:font-name-asian="標楷體" fo:color="#003300"/>
    </style:style>
    <style:style style:name="T133" style:parent-style-name="預設段落字型" style:family="text">
      <style:text-properties style:font-name-asian="標楷體" fo:color="#003300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4347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</style:style>
    <style:style style:name="T154" style:parent-style-name="預設段落字型" style:family="text">
      <style:text-properties fo:font-size="9pt" style:font-size-asian="9pt" style:font-size-complex="8pt"/>
    </style:style>
    <style:style style:name="T155" style:parent-style-name="預設段落字型" style:family="text">
      <style:text-properties fo:font-size="10pt" style:font-size-asian="10pt" style:font-size-complex="8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1388in"/>
    </style:style>
    <style:style style:name="T177" style:parent-style-name="預設段落字型" style:family="text">
      <style:text-properties fo:font-size="8pt" style:font-size-asian="8pt" style:font-size-complex="8pt" fo:language="zh" fo:country="TW"/>
    </style:style>
    <style:style style:name="T178" style:parent-style-name="預設段落字型" style:family="text">
      <style:text-properties fo:font-size="8pt" style:font-size-asian="8pt" style:font-size-complex="8pt" fo:language="zh" fo:country="TW"/>
    </style:style>
    <style:style style:name="T179" style:parent-style-name="預設段落字型" style:family="text">
      <style:text-properties fo:font-size="8pt" style:font-size-asian="8pt" style:font-size-complex="8pt" fo:language="zh" fo:country="TW"/>
    </style:style>
    <style:style style:name="T180" style:parent-style-name="預設段落字型" style:family="text">
      <style:text-properties fo:font-size="8pt" style:font-size-asian="8pt" style:font-size-complex="8pt" fo:language="zh" fo:country="TW"/>
    </style:style>
    <style:style style:name="T181" style:parent-style-name="預設段落字型" style:family="text">
      <style:text-properties fo:font-size="8pt" style:font-size-asian="8pt" style:font-size-complex="8pt" fo:language="zh" fo:country="TW"/>
    </style:style>
    <style:style style:name="T182" style:parent-style-name="預設段落字型" style:family="text">
      <style:text-properties fo:font-size="8pt" style:font-size-asian="8pt" style:font-size-complex="8pt" fo:language="zh" fo:country="TW"/>
    </style:style>
    <style:style style:name="T183" style:parent-style-name="預設段落字型" style:family="text">
      <style:text-properties fo:font-size="8pt" style:font-size-asian="8pt" style:font-size-complex="8pt" fo:language="zh" fo:country="TW"/>
    </style:style>
    <style:style style:name="T184" style:parent-style-name="預設段落字型" style:family="text">
      <style:text-properties fo:font-size="8pt" style:font-size-asian="8pt" style:font-size-complex="8pt" fo:language="zh" fo:country="TW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 fo:language="zh" fo:country="TW"/>
    </style:style>
    <style:style style:name="P186" style:parent-style-name="內文" style:family="paragraph">
      <style:paragraph-properties fo:margin-left="0.2034in" fo:text-indent="-0.203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FF0000"/>
    </style:style>
    <style:style style:name="T192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PUST<text:s/></text:span><text:span text:style-name="T3">Application of Reissuing Student Identification Card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Name:</text:span><text:span text:style-name="T13"><text:s text:c="16"/></text:span><text:span text:style-name="T14"><text:s text:c="8"/></text:span><text:span text:style-name="T15"><text:s/></text:span><text:span text:style-name="T16"><text:s text:c="14"/></text:span><text:span text:style-name="T17"><text:s/></text:span><text:span text:style-name="T18"><text:s text:c="2"/></text:span><text:span text:style-name="T19"><text:s/></text:span><text:span text:style-name="T20"><text:s/>Student ID No.:</text:span><text:span text:style-name="T21"><text:s text:c="7"/></text:span><text:span text:style-name="T22"><text:s/></text:span><text:span text:style-name="T23"><text:s text:c="11"/></text:span><text:span text:style-name="T24"><text:s text:c="4"/></text:span></text:p>
            <text:p text:style-name="P25"><text:span text:style-name="T26">Department:</text:span><text:span text:style-name="T27"><text:s text:c="17"/></text:span><text:span text:style-name="T28"><text:s text:c="7"/></text:span><text:span text:style-name="T29"><text:s text:c="9"/></text:span><text:span text:style-name="T30"><text:s/></text:span><text:span text:style-name="T31"><text:s text:c="5"/></text:span><text:span text:style-name="T32">Telephone</text:span><text:span text:style-name="T33">:</text:span><text:span text:style-name="T34"><text:s/></text:span><text:span text:style-name="T35"><text:s text:c="6"/></text:span><text:span text:style-name="T36"><text:s text:c="4"/></text:span><text:span text:style-name="T37"><text:s text:c="10"/></text:span><text:span text:style-name="T38"><text:s text:c="2"/></text:span><text:span text:style-name="T39"><text:s text:c="4"/></text:span></text:p>
            <text:p text:style-name="P40">Reason for reissuing:</text:p>
            <text:p text:style-name="P41"><text:span text:style-name="T42">□</text:span><text:span text:style-name="T43">Lost</text:span><text:span text:style-name="T44"><text:s text:c="2"/></text:span><text:span text:style-name="T45">□</text:span><text:span text:style-name="T46">Damaged</text:span><text:span text:style-name="T47"><text:s text:c="2"/></text:span><text:span text:style-name="T48">□</text:span>Name Change<text:span text:style-name="T49"><text:s/></text:span><text:span text:style-name="T50"><text:s/></text:span><text:span text:style-name="T51">□</text:span><text:span text:style-name="T52">Other reason</text:span><text:span text:style-name="T53"><text:s text:c="11"/></text:span><text:span text:style-name="T54"><text:s text:c="14"/></text:span><text:span text:style-name="T55"><text:s text:c="2"/></text:span><text:span text:style-name="T56"><text:s text:c="15"/></text:span></text:p>
            <text:p text:style-name="P57">Need Refund?<text:span text:style-name="T58"><text:s/>□</text:span><text:span text:style-name="T59">Y</text:span><text:span text:style-name="T60">es</text:span><text:span text:style-name="T61"><text:s/></text:span><text:span text:style-name="T62">□</text:span><text:span text:style-name="T63">N</text:span><text:span text:style-name="T64">o</text:span></text:p>
            <text:p text:style-name="P65"/>
            <text:p text:style-name="P66"/>
            <text:p text:style-name="P67">Process of Application:</text:p>
            <text:p text:style-name="P68"><text:span text:style-name="T69">1.</text:span><text:s/>Please<text:s/>contact Mr. Lin at Counter 9 in Registration Division to help you apply for<text:s/>student ID card inactivation.</text:p>
            <text:p text:style-name="P70"><text:span text:style-name="T71">2.</text:span><text:s/>Please pay NT$ 150 through pay stations in Registration Division or to<text:s/>Cashier<text:s/>Division on the 3<text:span text:style-name="T72">rd</text:span><text:s/>floor of Administration Building.</text:p>
            <text:p text:style-name="P73"><text:span text:style-name="T74">3.</text:span><text:s/>Please hand this application (and the applied receipt for those who pay by pay stations) to the part-time students at the counter in Registration Division or to other case officer.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Attention:</text:p>
            <text:p text:style-name="P78">1. For those who cannot apply<text:s/>for reissuing<text:s/>in person, please complete the student ID<text:s/>card<text:s/>reissuing authorization letter and submit it along with identity document.</text:p>
            <text:p text:style-name="P79"><text:span text:style-name="T80">2.</text:span><text:s/>The pre-deposit value on the student ID card is null, and card users are free to top up. Holders of the card are set to be<text:s/>‘students’<text:s/>with special student discounts.</text:p>
            <text:p text:style-name="P81"><text:span text:style-name="T82">3.</text:span><text:span text:style-name="T83"><text:s/>Students applying for withdrawn or completing checkout form for leaving the university must go to Registration division to remove student's identity information from the card for further use as an e-Purse before leaving the school. Students who fail to invalidate the function of a student card will take responsibilities for any problems that occur.</text:span></text:p>
            <text:p text:style-name="P84"><text:span text:style-name="T85">4.</text:span><text:span text:style-name="T86"><text:s/>For replacing ID photo, please go with your new ID photo to contact Mr. Lin at Counter 9 in Registration division.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Student ID<text:s/>card<text:s/>reissuing authorization letter<text:span text:style-name="T90"><text:s/></text:span></text:p>
            <text:p text:style-name="P91">(For those who cannot finish application in person only)</text:p>
            <text:p text:style-name="P92"><text:span text:style-name="T93">To</text:span><text:span text:style-name="T94"><text:s/></text:span><text:span text:style-name="T95">Registration division</text:span><text:span text:style-name="T96">,<text:s/></text:span><text:span text:style-name="T97">Office of Academic</text:span></text:p>
            <text:p text:style-name="P98"><text:span text:style-name="T99">I,</text:span><text:span text:style-name="T100"><text:s text:c="14"/></text:span><text:span text:style-name="T101"><text:s text:c="19"/></text:span><text:span text:style-name="T102">,<text:s/></text:span><text:span text:style-name="T103">S</text:span><text:span text:style-name="T104">tudent<text:s/></text:span><text:span text:style-name="T105">ID N</text:span><text:span text:style-name="T106">o.</text:span><text:span text:style-name="T107"><text:s text:c="18"/></text:span><text:span text:style-name="T108">, hereby authorize and certify that</text:span><text:span text:style-name="T109"><text:s text:c="20"/></text:span><text:span text:style-name="T110">, student/ passport No.</text:span><text:span text:style-name="T111"><text:s text:c="23"/></text:span><text:span text:style-name="T112"><text:s/>to act as my agent to apply for, sign, and fil</text:span><text:span text:style-name="T113">l</text:span><text:span text:style-name="T114"><text:s/>the documents necessary to obtain the permit for the reissue of my student ID</text:span><text:span text:style-name="T115"><text:s/>card</text:span><text:span text:style-name="T116">. (The origins of ID cards with a clear ID photos from both the applicant and the agent are required to verify the identities.) The authorizer takes all responsibilities when any problems that can occur for this authorization.</text:span></text:p>
            <text:p text:style-name="P117"><text:span text:style-name="T118">Authorizer</text:span><text:span text:style-name="T119">: (</text:span><text:span text:style-name="T120">signature)</text:span><text:span text:style-name="T121"><text:s text:c="4"/></text:span><text:span text:style-name="T122"><text:s text:c="30"/></text:span><text:span text:style-name="T123"><text:s/></text:span><text:span text:style-name="T124">Phone number:</text:span><text:span text:style-name="T125"><text:s text:c="19"/></text:span></text:p>
            <text:p text:style-name="P126"><text:span text:style-name="T127">Authorized agent: (signature)</text:span><text:span text:style-name="T128"><text:s text:c="30"/></text:span><text:span text:style-name="T129">Phone number:</text:span><text:span text:style-name="T130"><text:s text:c="19"/></text:span></text:p>
            <text:p text:style-name="P131"><text:span text:style-name="T132">Date</text:span><text:span text:style-name="T133"><text:s text:c="27"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<text:span text:style-name="T137">Signature of Cashier Division</text:span>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<text:span text:style-name="T142">Signature of Verifying Personnel</text:span></text:p>
          </table:table-cell>
          <table:table-cell table:style-name="TableCell143">
            <text:p text:style-name="P144"><text:span text:style-name="T145">Signature of</text:span><text:span text:style-name="T146"><text:s/>Registrar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Approval of Authorized<text:s/></text:span><text:span text:style-name="T155">Representative</text:span></text:p>
          </table:table-cell>
        </table:table-row>
      </table:table>
      <text:p text:style-name="內文"><text:span text:style-name="T156">Receiver</text:span><text:span text:style-name="T157">’</text:span><text:span text:style-name="T158">s<text:s/></text:span><text:span text:style-name="T159">Signature</text:span><text:span text:style-name="T160">:</text:span><text:span text:style-name="T161"><text:s text:c="22"/></text:span><text:span text:style-name="T162"><text:s text:c="10"/></text:span><text:span text:style-name="T163">Date</text:span><text:span text:style-name="T164">:</text:span><text:span text:style-name="T165"><text:s/></text:span><text:span text:style-name="T166">____</text:span><text:span text:style-name="T167">__</text:span><text:span text:style-name="T168">(y)</text:span><text:span text:style-name="T169"><text:s/>__</text:span><text:span text:style-name="T170">_</text:span><text:span text:style-name="T171">_</text:span><text:span text:style-name="T172">_</text:span><text:span text:style-name="T173"><text:s/>(m)</text:span><text:span text:style-name="T174">_____</text:span><text:span text:style-name="T175"><text:s/>(d)</text:span><draw:frame draw:z-index="251657728" draw:id="id0" draw:style-name="a0" draw:name="文字方塊 2" text:anchor-type="paragraph" svg:x="6.74931in" svg:y="0.94514in" svg:width="0.84028in" svg:height="0.30833in" style:rel-width="scale" style:rel-height="scale"><draw:text-box><text:p text:style-name="P176"><text:span text:style-name="T177">1</text:span><text:span text:style-name="T178">0</text:span><text:span text:style-name="T179">9</text:span><text:span text:style-name="T180">.</text:span><text:span text:style-name="T181">5</text:span><text:span text:style-name="T182">.</text:span><text:span text:style-name="T183">1</text:span><text:span text:style-name="T184">4</text:span><text:span text:style-name="T185">製</text:span></text:p></draw:text-box><svg:title/><svg:desc/></draw:frame></text:p>
      <text:p text:style-name="P186"><text:span text:style-name="T187">※</text:span><text:span text:style-name="T188">Your<text:s/></text:span><text:span text:style-name="T189">personal</text:span><text:span text:style-name="T190"><text:s/>data is protected under<text:s/></text:span><text:span text:style-name="T191">Personal Information Protection Act</text:span><text:span text:style-name="T192">. The information and document you provided is officially used only at the univers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51in" text:min-label-width="0.3333in" text:list-level-position-and-space-mode="label-alignment">
          <style:list-level-label-alignment text:label-followed-by="listtab" fo:margin-left="0.5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4" style:num-suffix="." style:num-format="1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7" style:num-suffix="." style:num-format="1">
        <style:list-level-properties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986in" fo:margin-left="0.2958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證補（換）發申請書</dc:title>
    <dc:subject/>
    <meta:initial-creator>user</meta:initial-creator>
    <dc:creator>Administrator</dc:creator>
    <meta:creation-date>2024-10-17T08:48:00Z</meta:creation-date>
    <dc:date>2024-10-17T08:48:00Z</dc:date>
    <meta:print-date>2014-12-04T06:4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36" meta:character-count="2917" meta:row-count="20" meta:non-whitespace-character-count="2486"/>
  </office:meta>
</office:document-meta>
</file>