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618in"/>
    </style:style>
    <style:style style:name="Table4" style:family="table">
      <style:table-properties style:width="7.6979in" fo:margin-left="0in" table:align="left"/>
    </style:style>
    <style:style style:name="TableRow10" style:family="table-row">
      <style:table-row-properties style:min-row-height="2.548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175in" fo:text-indent="-0.17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text-position="super 66.6%"/>
    </style:style>
    <style:style style:name="P87" style:parent-style-name="內文" style:family="paragraph">
      <style:paragraph-properties fo:margin-left="0.1652in" fo:text-indent="-0.165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3673i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P93" style:parent-style-name="內文" style:family="paragraph">
      <style:paragraph-properties fo:text-align="justify" style:line-height-at-least="0in" fo:margin-left="0.2333in" fo:text-indent="-0.2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0.2618in" fo:text-indent="-0.261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fo:color="#003300"/>
    </style:style>
    <style:style style:name="P98" style:parent-style-name="內文" style:family="paragraph">
      <style:paragraph-properties fo:text-align="justify" style:line-height-at-least="0in" fo:margin-left="0.2236in" fo:text-indent="-0.2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fo:color="#003300"/>
    </style:style>
    <style:style style:name="TableRow101" style:family="table-row">
      <style:table-row-properties style:min-row-height="2.8062in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tyle="italic" style:font-style-asian="italic" fo:color="#003300"/>
    </style:style>
    <style:style style:name="P105" style:parent-style-name="內文" style:family="paragraph">
      <style:paragraph-properties fo:text-align="center" fo:line-height="0.2222in"/>
      <style:text-properties fo:font-style="italic" style:font-style-asian="italic" fo:color="#003300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fo:color="#003300"/>
    </style:style>
    <style:style style:name="T110" style:parent-style-name="預設段落字型" style:family="text">
      <style:text-properties fo:color="#003300"/>
    </style:style>
    <style:style style:name="T111" style:parent-style-name="預設段落字型" style:family="text">
      <style:text-properties fo:color="#003300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fo:color="#003300"/>
    </style:style>
    <style:style style:name="T114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3300"/>
    </style:style>
    <style:style style:name="T117" style:parent-style-name="預設段落字型" style:family="text">
      <style:text-properties fo:color="#003300"/>
    </style:style>
    <style:style style:name="T118" style:parent-style-name="預設段落字型" style:family="text">
      <style:text-properties fo:color="#003300"/>
    </style:style>
    <style:style style:name="T119" style:parent-style-name="預設段落字型" style:family="text">
      <style:text-properties fo:color="#003300"/>
    </style:style>
    <style:style style:name="T120" style:parent-style-name="預設段落字型" style:family="text">
      <style:text-properties fo:color="#003300"/>
    </style:style>
    <style:style style:name="T121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3300"/>
    </style:style>
    <style:style style:name="T123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3300"/>
    </style:style>
    <style:style style:name="T125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3300"/>
    </style:style>
    <style:style style:name="T127" style:parent-style-name="預設段落字型" style:family="text">
      <style:text-properties fo:color="#003300"/>
    </style:style>
    <style:style style:name="T128" style:parent-style-name="預設段落字型" style:family="text">
      <style:text-properties fo:color="#003300"/>
    </style:style>
    <style:style style:name="T129" style:parent-style-name="預設段落字型" style:family="text">
      <style:text-properties fo:color="#003300"/>
    </style:style>
    <style:style style:name="T130" style:parent-style-name="預設段落字型" style:family="text">
      <style:text-properties fo:color="#003300"/>
    </style:style>
    <style:style style:name="P131" style:parent-style-name="內文" style:family="paragraph">
      <style:paragraph-properties fo:margin-top="0.125in" fo:margin-bottom="0.125in" fo:line-height="0.25in" fo:text-indent="0.3333in"/>
    </style:style>
    <style:style style:name="T132" style:parent-style-name="預設段落字型" style:family="text">
      <style:text-properties style:font-name-asian="標楷體" fo:color="#003300"/>
    </style:style>
    <style:style style:name="T133" style:parent-style-name="預設段落字型" style:family="text">
      <style:text-properties style:font-name-asian="標楷體" fo:color="#003300"/>
    </style:style>
    <style:style style:name="T134" style:parent-style-name="預設段落字型" style:family="text">
      <style:text-properties style:font-name-asian="標楷體" fo:color="#003300"/>
    </style:style>
    <style:style style:name="T135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3300"/>
    </style:style>
    <style:style style:name="T139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 fo:text-indent="0.3333in"/>
    </style:style>
    <style:style style:name="T141" style:parent-style-name="預設段落字型" style:family="text">
      <style:text-properties style:font-name-asian="標楷體" fo:color="#003300"/>
    </style:style>
    <style:style style:name="T142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3300"/>
    </style:style>
    <style:style style:name="T144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 fo:text-indent="0.3333in"/>
    </style:style>
    <style:style style:name="T146" style:parent-style-name="預設段落字型" style:family="text">
      <style:text-properties style:font-name-asian="標楷體" fo:color="#003300"/>
    </style:style>
    <style:style style:name="T147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4347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fo:font-size="9pt" style:font-size-asian="9pt" style:font-size-complex="8pt"/>
    </style:style>
    <style:style style:name="T174" style:parent-style-name="預設段落字型" style:family="text">
      <style:text-properties fo:font-size="10pt" style:font-size-asian="10pt" style:font-size-complex="8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fo:font-size="8pt" style:font-size-asian="8pt" style:font-size-complex="8pt" fo:language="zh" fo:country="TW"/>
    </style:style>
    <style:style style:name="T197" style:parent-style-name="預設段落字型" style:family="text">
      <style:text-properties fo:font-size="8pt" style:font-size-asian="8pt" style:font-size-complex="8pt" fo:language="zh" fo:country="TW"/>
    </style:style>
    <style:style style:name="T198" style:parent-style-name="預設段落字型" style:family="text">
      <style:text-properties fo:font-size="8pt" style:font-size-asian="8pt" style:font-size-complex="8pt" fo:language="zh" fo:country="TW"/>
    </style:style>
    <style:style style:name="T199" style:parent-style-name="預設段落字型" style:family="text">
      <style:text-properties fo:font-size="8pt" style:font-size-asian="8pt" style:font-size-complex="8pt" fo:language="zh" fo:country="TW"/>
    </style:style>
    <style:style style:name="T200" style:parent-style-name="預設段落字型" style:family="text">
      <style:text-properties fo:font-size="8pt" style:font-size-asian="8pt" style:font-size-complex="8pt" fo:language="zh" fo:country="TW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P202" style:parent-style-name="內文" style:family="paragraph">
      <style:paragraph-properties fo:margin-left="0.2034in" fo:text-indent="-0.20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PUST<text:s/></text:span><text:span text:style-name="T3">Application of Reissuing Student Identification Car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Name:</text:span><text:span text:style-name="T14"><text:s text:c="16"/></text:span><text:span text:style-name="T15"><text:s text:c="8"/></text:span><text:span text:style-name="T16"><text:s/></text:span><text:span text:style-name="T17"><text:s text:c="14"/></text:span><text:span text:style-name="T18"><text:s/></text:span><text:span text:style-name="T19"><text:s text:c="2"/></text:span><text:span text:style-name="T20"><text:s/></text:span><text:span text:style-name="T21"><text:s/>Student ID No.:</text:span><text:span text:style-name="T22"><text:s text:c="7"/></text:span><text:span text:style-name="T23"><text:s/></text:span><text:span text:style-name="T24"><text:s text:c="11"/></text:span><text:span text:style-name="T25"><text:s text:c="4"/></text:span></text:p>
            <text:p text:style-name="P26"><text:span text:style-name="T27">Department:</text:span><text:span text:style-name="T28"><text:s text:c="17"/></text:span><text:span text:style-name="T29"><text:s text:c="7"/></text:span><text:span text:style-name="T30"><text:s text:c="9"/></text:span><text:span text:style-name="T31"><text:s/></text:span><text:span text:style-name="T32"><text:s text:c="5"/></text:span><text:span text:style-name="T33">Telephone</text:span><text:span text:style-name="T34">:</text:span><text:span text:style-name="T35"><text:s/></text:span><text:span text:style-name="T36"><text:s text:c="6"/></text:span><text:span text:style-name="T37"><text:s text:c="4"/></text:span><text:span text:style-name="T38"><text:s text:c="10"/></text:span><text:span text:style-name="T39"><text:s text:c="2"/></text:span><text:span text:style-name="T40"><text:s text:c="4"/></text:span></text:p>
            <text:p text:style-name="P41">Reason for reissuing:</text:p>
            <text:p text:style-name="P42"><text:span text:style-name="T43">□</text:span><text:span text:style-name="T44">Lost</text:span><text:span text:style-name="T45"><text:s text:c="2"/></text:span><text:span text:style-name="T46">□</text:span><text:span text:style-name="T47">Damaged</text:span><text:span text:style-name="T48"><text:s text:c="2"/></text:span><text:span text:style-name="T49">□</text:span>Name Change<text:span text:style-name="T50"><text:s/></text:span><text:span text:style-name="T51"><text:s/></text:span><text:span text:style-name="T52">□</text:span><text:span text:style-name="T53">Other reason</text:span><text:span text:style-name="T54"><text:s text:c="11"/></text:span><text:span text:style-name="T55"><text:s text:c="14"/></text:span><text:span text:style-name="T56"><text:s text:c="2"/></text:span><text:span text:style-name="T57"><text:s text:c="15"/></text:span></text:p>
            <text:p text:style-name="P58">Original Card:<text:span text:style-name="T59"><text:s/>□</text:span><text:span text:style-name="T60">EASYCARD</text:span><text:span text:style-name="T61"><text:s/></text:span><text:span text:style-name="T62">□</text:span><text:span text:style-name="T63">iPASS</text:span><text:span text:style-name="T64"><text:s/></text:span><text:span text:style-name="T65">□</text:span><text:span text:style-name="T66">Not sure</text:span></text:p>
            <text:p text:style-name="P67">Value on your card:<text:span text:style-name="T68"><text:s/>□</text:span><text:span text:style-name="T69">Yes</text:span><text:span text:style-name="T70"><text:s/></text:span><text:span text:style-name="T71">□</text:span><text:span text:style-name="T72">No</text:span></text:p>
            <text:p text:style-name="P73"><text:span text:style-name="T74">Reissuing Card</text:span><text:span text:style-name="T75">:<text:s/></text:span><text:span text:style-name="T76">□</text:span><text:span text:style-name="T77">EASYCARD</text:span><text:span text:style-name="T78"><text:s/></text:span><text:span text:style-name="T79">□</text:span><text:span text:style-name="T80">iPASS</text:span></text:p>
            <text:p text:style-name="P81">Process of Application:</text:p>
            <text:p text:style-name="P82"><text:span text:style-name="T83">1.</text:span><text:s/>Please<text:s/>contact Mr. Lin at Counter 9 in Registration Division to help you apply for<text:s/>student ID card inactivation.</text:p>
            <text:p text:style-name="P84"><text:span text:style-name="T85">2.</text:span><text:s/>Please pay NT$ 150 through pay stations in Registration Division or to<text:s/>Cashier<text:s/>Division on the 3<text:span text:style-name="T86">rd</text:span><text:s/>floor of Administration Building.</text:p>
            <text:p text:style-name="P87"><text:span text:style-name="T88">3.</text:span><text:s/>Please hand this application (and the applied receipt for those who pay by pay stations) to the part-time students at the counter in Registration Division or to other case officer.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Attention:</text:p>
            <text:p text:style-name="P92">1. For those who cannot apply<text:s/>for reissuing<text:s/>in person, please complete the student ID<text:s/>card<text:s/>reissuing authorization letter and submit it along with identity document.</text:p>
            <text:p text:style-name="P93"><text:span text:style-name="T94">2.</text:span><text:s/>The pre-deposit value on the student ID card is null, and card users are free to top up. Holders of the card are set to be<text:s/>‘students’<text:s/>with special student discounts.</text:p>
            <text:p text:style-name="P95"><text:span text:style-name="T96">3.</text:span><text:span text:style-name="T97"><text:s/>Students applying for withdrawn or completing checkout form for leaving the university must go to Registration division to remove student's identity information from the card for further use as an e-Purse before leaving the school. Students who fail to invalidate the function of a student card will take responsibilities for any problems that occur.</text:span></text:p>
            <text:p text:style-name="P98"><text:span text:style-name="T99">4.</text:span><text:span text:style-name="T100"><text:s/>For replacing ID photo, please go with your new ID photo to contact Mr. Lin at Counter 9 in Registration divis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Student ID<text:s/>card<text:s/>reissuing authorization letter<text:span text:style-name="T104"><text:s/></text:span></text:p>
            <text:p text:style-name="P105">(For those who cannot finish application in person only)</text:p>
            <text:p text:style-name="P106"><text:span text:style-name="T107">To</text:span><text:span text:style-name="T108"><text:s/></text:span><text:span text:style-name="T109">Registration division</text:span><text:span text:style-name="T110">,<text:s/></text:span><text:span text:style-name="T111">Office of Academic</text:span></text:p>
            <text:p text:style-name="P112"><text:span text:style-name="T113">I,</text:span><text:span text:style-name="T114"><text:s text:c="14"/></text:span><text:span text:style-name="T115"><text:s text:c="19"/></text:span><text:span text:style-name="T116">,<text:s/></text:span><text:span text:style-name="T117">S</text:span><text:span text:style-name="T118">tudent<text:s/></text:span><text:span text:style-name="T119">ID N</text:span><text:span text:style-name="T120">o.</text:span><text:span text:style-name="T121"><text:s text:c="18"/></text:span><text:span text:style-name="T122">, hereby authorize and certify that</text:span><text:span text:style-name="T123"><text:s text:c="20"/></text:span><text:span text:style-name="T124">, student/ passport No.</text:span><text:span text:style-name="T125"><text:s text:c="23"/></text:span><text:span text:style-name="T126"><text:s/>to act as my agent to apply for, sign, and fil</text:span><text:span text:style-name="T127">l</text:span><text:span text:style-name="T128"><text:s/>the documents necessary to obtain the permit for the reissue of my student ID</text:span><text:span text:style-name="T129"><text:s/>card</text:span><text:span text:style-name="T130">. (The origins of ID cards with a clear ID photos from both the applicant and the agent are required to verify the identities.) The authorizer takes all responsibilities when any problems that can occur for this authorization.</text:span></text:p>
            <text:p text:style-name="P131"><text:span text:style-name="T132">Authorizer</text:span><text:span text:style-name="T133">: (</text:span><text:span text:style-name="T134">signature)</text:span><text:span text:style-name="T135"><text:s text:c="4"/></text:span><text:span text:style-name="T136"><text:s text:c="30"/></text:span><text:span text:style-name="T137"><text:s/></text:span><text:span text:style-name="T138">Phone number:</text:span><text:span text:style-name="T139"><text:s text:c="19"/></text:span></text:p>
            <text:p text:style-name="P140"><text:span text:style-name="T141">Authorized agent: (signature)</text:span><text:span text:style-name="T142"><text:s text:c="30"/></text:span><text:span text:style-name="T143">Phone number:</text:span><text:span text:style-name="T144"><text:s text:c="19"/></text:span></text:p>
            <text:p text:style-name="P145"><text:span text:style-name="T146">Date</text:span><text:span text:style-name="T14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Signature of Cashier Division</text:span></text:p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Signature of Verifying Personnel</text:span></text:p>
          </table:table-cell>
          <table:table-cell table:style-name="TableCell157">
            <text:p text:style-name="P158"><text:span text:style-name="T159">Signature of</text:span><text:span text:style-name="T160"><text:s/>Registrar</text:span></text:p>
          </table:table-cell>
          <table:table-cell table:style-name="TableCell161">
            <text:p text:style-name="P162"><text:span text:style-name="T163">Signature of the Dean of Academic Affairs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Approval of Authorized<text:s/></text:span><text:span text:style-name="T174">Representative</text:span></text:p>
          </table:table-cell>
        </table:table-row>
      </table:table>
      <text:p text:style-name="內文"><text:span text:style-name="T175">Receiver</text:span><text:span text:style-name="T176">’</text:span><text:span text:style-name="T177">s<text:s/></text:span><text:span text:style-name="T178">Signature</text:span><text:span text:style-name="T179">:</text:span><text:span text:style-name="T180"><text:s text:c="22"/></text:span><text:span text:style-name="T181"><text:s text:c="10"/></text:span><text:span text:style-name="T182">Date</text:span><text:span text:style-name="T183">:</text:span><text:span text:style-name="T184"><text:s/></text:span><text:span text:style-name="T185">____</text:span><text:span text:style-name="T186">__</text:span><text:span text:style-name="T187">(y)</text:span><text:span text:style-name="T188"><text:s/>__</text:span><text:span text:style-name="T189">_</text:span><text:span text:style-name="T190">_</text:span><text:span text:style-name="T191">_</text:span><text:span text:style-name="T192"><text:s/>(m)</text:span><text:span text:style-name="T193">_____</text:span><text:span text:style-name="T194"><text:s/>(d)</text:span><draw:frame draw:z-index="251657728" draw:id="id0" draw:style-name="a0" draw:name="文字方塊 2" text:anchor-type="paragraph" svg:x="6.74931in" svg:y="0.94514in" svg:width="0.84028in" svg:height="0.30833in" style:rel-width="scale" style:rel-height="scale"><draw:text-box><text:p text:style-name="P195"><text:span text:style-name="T196">1</text:span><text:span text:style-name="T197">06.</text:span><text:span text:style-name="T198">2</text:span><text:span text:style-name="T199">.</text:span><text:span text:style-name="T200">9</text:span><text:span text:style-name="T201">製</text:span></text:p></draw:text-box><svg:title/><svg:desc/></draw:frame></text:p>
      <text:p text:style-name="P202"><text:span text:style-name="T203">※</text:span><text:span text:style-name="T204">Your<text:s/></text:span><text:span text:style-name="T205">personal</text:span><text:span text:style-name="T206"><text:s/>data is protected under<text:s/></text:span><text:span text:style-name="T207">Personal Information Protection Act</text:span><text:span text:style-name="T208">. The information and document you provided is officially used only at the univers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2958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證補（換）發申請書</dc:title>
    <dc:subject/>
    <meta:initial-creator>user</meta:initial-creator>
    <dc:creator>Administrator</dc:creator>
    <meta:creation-date>2024-10-17T08:31:00Z</meta:creation-date>
    <dc:date>2024-10-17T08:31:00Z</dc:date>
    <meta:print-date>2014-12-04T06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39" meta:row-count="21" meta:non-whitespace-character-count="2591"/>
  </office:meta>
</office:document-meta>
</file>