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333in"/>
      <style:text-properties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indent="0.3333in"/>
      <style:text-properties fo:font-weight="bold" style:font-weight-asian="bold" style:font-weight-complex="bold" fo:font-size="14pt" style:font-size-asian="14pt"/>
    </style:style>
    <style:style style:name="P3" style:parent-style-name="標題1" style:family="paragraph">
      <style:text-properties fo:font-size="16pt" style:font-size-asian="16pt"/>
    </style:style>
    <style:style style:name="P4" style:parent-style-name="內文" style:family="paragraph">
      <style:paragraph-properties fo:text-indent="0.3333in"/>
      <style:text-properties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margin-top="0.0833in" fo:margin-bottom="0.0833in" style:line-height-at-least="0in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margin-top="0.0833in" fo:margin-bottom="0.0833in" style:line-height-at-least="0in"/>
      <style:text-properties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margin-top="0.0833in" fo:margin-bottom="0.0833in" style:line-height-at-least="0in"/>
      <style:text-properties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margin-top="0.0833in" fo:margin-bottom="0.0833in" style:line-height-at-least="0in" fo:margin-left="0.3333in" fo:text-indent="0.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/>
      <text:p text:style-name="P2"/>
      <text:h text:style-name="P3" text:outline-level="1">Procedures for the Application for Leave of Absence</text:h>
      <text:p text:style-name="P4"/>
      <text:list text:style-name="LFO1" text:continue-numbering="true">
        <text:list-item>
          <text:p text:style-name="P5"><text:span text:style-name="T6"><text:s/>Download<text:s/></text:span><text:span text:style-name="T7">this form</text:span><text:span text:style-name="T8">. Fill the application form.</text:span></text:p>
        </text:list-item>
        <text:list-item>
          <text:p text:style-name="P9"><text:s/>Signed by the chairperson of your department.</text:p>
        </text:list-item>
        <text:list-item>
          <text:p text:style-name="P10"><text:s/>Bring the application form and proof document to the Division of Teaching Affair (in the Office of Academic Affairs)</text:p>
        </text:list-item>
      </text:list>
      <text:p text:style-name="P11">Apply for 2-day leave of absence: need to be proved by the division director.</text:p>
      <text:p text:style-name="內文"><text:span text:style-name="T12">Apply for 3-day or above leave of absence: need to be proved by the Dean of Academic Affairs.</text:span><text:span text:style-name="T1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weight="bold" style:font-weight-asian="bold" fo:letter-spacing="0.0138in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dures to Apply for Leave of Absence</dc:title>
    <dc:description/>
    <dc:subject/>
    <meta:initial-creator>npust</meta:initial-creator>
    <dc:creator>Administrator</dc:creator>
    <meta:creation-date>2024-10-17T08:18:00Z</meta:creation-date>
    <dc:date>2024-10-17T08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