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space" fo:margin-left="0.2916in" fo:text-indent="-0.1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-0.018in" text:min-label-width="0in" text:list-level-position-and-space-mode="label-alignment">
          <style:list-level-label-alignment text:label-followed-by="listtab" fo:margin-left="-0.018in" fo:text-indent="0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ableColumn5" style:family="table-column">
      <style:table-column-properties style:column-width="1.2395in"/>
    </style:style>
    <style:style style:name="TableColumn6" style:family="table-column">
      <style:table-column-properties style:column-width="2.2354in"/>
    </style:style>
    <style:style style:name="TableColumn7" style:family="table-column">
      <style:table-column-properties style:column-width="0.9569in"/>
    </style:style>
    <style:style style:name="TableColumn8" style:family="table-column">
      <style:table-column-properties style:column-width="0.3812in"/>
    </style:style>
    <style:style style:name="TableColumn9" style:family="table-column">
      <style:table-column-properties style:column-width="0.7618in"/>
    </style:style>
    <style:style style:name="TableColumn10" style:family="table-column">
      <style:table-column-properties style:column-width="2.0388in"/>
    </style:style>
    <style:style style:name="Table4" style:family="table">
      <style:table-properties style:width="7.6138in" fo:margin-left="0.1027in" table:align="left"/>
    </style:style>
    <style:style style:name="TableRow11" style:family="table-row">
      <style:table-row-properties style:min-row-height="0.6729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" style:parent-style-name="預設段落字型" style:family="text">
      <style:text-properties style:font-name-asian="Times New Roma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name-asian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125in" fo:margin-bottom="0.125in" style:line-height-at-least="0in" fo:text-indent="0.1944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125in" fo:margin-bottom="0.125in" style:line-height-at-least="0in" fo:text-indent="0.1944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125in" fo:margin-bottom="0.125in" style:line-height-at-least="0in" fo:text-indent="0.1944in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5958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8784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9534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text-position="super 64.2%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text-position="super 64.2%" fo:font-size="14pt" style:font-size-asian="14pt" style:font-size-complex="14pt"/>
    </style:style>
    <style:style style:name="T49" style:parent-style-name="預設段落字型" style:family="text">
      <style:text-properties style:text-position="super 64.2%" fo:font-size="14pt" style:font-size-asian="14pt" style:font-size-complex="14pt"/>
    </style:style>
    <style:style style:name="P50" style:parent-style-name="內文" style:family="paragraph">
      <style:paragraph-properties fo:text-indent="0.1923in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style:text-position="super 64.2%"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style:text-position="super 64.2%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style:line-height-at-least="0in" fo:margin-left="0.1625in" fo:text-indent="-0.1805in">
        <style:tab-stops/>
      </style:paragraph-properties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ableRow69" style:family="table-row">
      <style:table-row-properties style:min-row-height="0.9048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6881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9361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1.0395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1666in"/>
      <style:text-properties fo:font-size="14pt" style:font-size-asian="14pt" style:font-size-complex="14pt"/>
    </style:style>
    <style:style style:name="TableRow104" style:family="table-row">
      <style:table-row-properties style:min-row-height="0.8604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margin-top="0.25in" style:line-height-at-least="0in" fo:margin-left="0.2333in" fo:text-indent="-0.2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5" style:parent-style-name="預設段落字型" style:family="text">
      <style:text-properties fo:color="#FF0000"/>
    </style:style>
    <style:style style:name="T116" style:parent-style-name="預設段落字型" style:family="text">
      <style:text-properties fo:color="#FF0000"/>
    </style:style>
    <style:style style:name="T117" style:parent-style-name="預設段落字型" style:family="text">
      <style:text-properties fo:color="#FF0000"/>
    </style:style>
    <style:style style:name="T118" style:parent-style-name="預設段落字型" style:family="text">
      <style:text-properties fo:color="#FF0000"/>
    </style:style>
    <style:style style:name="T119" style:parent-style-name="預設段落字型" style:family="text">
      <style:text-properties fo:color="#FF0000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fo:font-size="8pt" style:font-size-asian="8pt" style:font-size-complex="8pt"/>
    </style:style>
    <style:style style:name="T122" style:parent-style-name="預設段落字型" style:family="text">
      <style:text-properties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NPUST</text:span><text:span text:style-name="T3"><text:s/>Re-Enrollment Application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內文"><text:span text:style-name="T13">Student<text:s/></text:span><text:span text:style-name="T14">ID<text:s/></text:span><text:span text:style-name="T15">No.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Program</text:p>
          </table:table-cell>
          <table:table-cell table:style-name="TableCell20" table:number-columns-spanned="3">
            <text:p text:style-name="P21">□Four-year undergraduate</text:p>
            <text:p text:style-name="P22">□Master</text:p>
            <text:p text:style-name="P23">□Doctor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Name</text:p>
          </table:table-cell>
          <table:table-cell table:style-name="TableCell27">
            <text:p text:style-name="P28"/>
          </table:table-cell>
          <table:table-cell table:style-name="TableCell29">
            <text:p text:style-name="P30">Department</text:p>
          </table:table-cell>
          <table:table-cell table:style-name="TableCell31" table:number-columns-spanned="3">
            <text:p text:style-name="P32"><text:s text:c="5"/><text:s text:c="7"/><text:s/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Reason</text:p>
          </table:table-cell>
          <table:table-cell table:style-name="TableCell36" table:number-columns-spanned="5">
            <text:p text:style-name="P37">The student has applied for<text:s/>leaving from studies<text:s/>(or<text:s/>retaining<text:s/>student status) since<text:s/>the ____semester of ____academic year. It has lasted for<text:s/>□<text:s/>a semester<text:s/>□<text:s/>an academic year <text:s/>□three<text:s/>semesters<text:s/>□two academic year, and now it is terminated. Re-enrollment is applied for permission.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Note</text:p>
          </table:table-cell>
          <table:table-cell table:style-name="TableCell41" table:number-columns-spanned="5">
            <text:p text:style-name="內文"><text:span text:style-name="T42">1. Date of re-enrollment of the 1</text:span><text:span text:style-name="T43">st</text:span><text:span text:style-name="T44"><text:s/>semester:<text:s/></text:span><text:span text:style-name="T45">prior</text:span><text:span text:style-name="T46"><text:s/>to August<text:s/></text:span><text:span text:style-name="T47">1</text:span><text:span text:style-name="T48">s</text:span><text:span text:style-name="T49">t<text:s/></text:span></text:p>
            <text:p text:style-name="P50"><text:span text:style-name="T51">Date of re-enrollment of the<text:s/></text:span><text:span text:style-name="T52">2</text:span><text:span text:style-name="T53">nd</text:span><text:span text:style-name="T54">semester:</text:span><text:span text:style-name="T55"><text:s/></text:span><text:span text:style-name="T56">prior to February2</text:span><text:span text:style-name="T57">nd</text:span><text:span text:style-name="T58">.</text:span></text:p>
            <text:p text:style-name="P59"><text:span text:style-name="T60">2.<text:s/></text:span><text:span text:style-name="T61">Please</text:span><text:span text:style-name="T62"><text:s/>attach a copy of certificate<text:s/></text:span><text:span text:style-name="T63">of leave from studies<text:s/></text:span><text:span text:style-name="T64">or<text:s/></text:span><text:span text:style-name="T65">student status</text:span><text:span text:style-name="T66"><text:s/></text:span><text:span text:style-name="T67">retaining</text:span><text:span text:style-name="T68"><text:s/>certificat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Address</text:p>
          </table:table-cell>
          <table:table-cell table:style-name="TableCell72" table:number-columns-spanned="5">
            <text:p text:style-name="P73"><text:span text:style-name="T74">□</text:span><text:span text:style-name="T75">□□</text:span></text:p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Telephone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Signature of Verifying Personnel</text:p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>Signature of<text:s/>Registrar</text:p>
            <text:p text:style-name="P90"><text:span text:style-name="T91">(</text:span><text:span text:style-name="T92">Signature of Director of Continuing Education Division)</text:span></text:p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Signature of the Dean of Academic Affairs</text:p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>President</text:p>
          </table:table-cell>
          <table:covered-table-cell/>
          <table:covered-table-cell/>
          <table:table-cell table:style-name="TableCell102">
            <text:p text:style-name="P103">Approval of Authorized Representative</text:p>
          </table:table-cell>
        </table:table-row>
        <table:table-row table:style-name="TableRow104">
          <table:table-cell table:style-name="TableCell105">
            <text:p text:style-name="P106">Applicant’s<text:s/>Signature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Date</text:p>
          </table:table-cell>
          <table:covered-table-cell/>
          <table:table-cell table:style-name="TableCell111" table:number-columns-spanned="2">
            <text:p text:style-name="P112">______(y) _____ (m)<text:s/>_____(d)</text:p>
          </table:table-cell>
          <table:covered-table-cell/>
        </table:table-row>
      </table:table>
      <text:p text:style-name="P113"><text:span text:style-name="T114">※</text:span><text:span text:style-name="T115">Your<text:s/></text:span><text:span text:style-name="T116">personal</text:span><text:span text:style-name="T117"><text:s/>data is protected under<text:s/></text:span><text:span text:style-name="T118">Personal Information Protection Act</text:span><text:span text:style-name="T119">. The information and document you provided is officially used only at the university.</text:span></text:p>
      <text:p text:style-name="P120"><text:span text:style-name="T121">10</text:span><text:span text:style-name="T122">6.2.9</text:span><text:span text:style-name="T123">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style:line-height-at-least="0in" fo:margin-left="0.3958in" fo:text-indent="-0.4138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space" fo:margin-left="0.2916in" fo:text-indent="-0.1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-0.018in" text:min-label-width="0in" text:list-level-position-and-space-mode="label-alignment">
          <style:list-level-label-alignment text:label-followed-by="listtab" fo:margin-left="-0.018in" fo:text-indent="0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44in" fo:margin-left="0.2958in" fo:margin-bottom="0.4722in" fo:margin-right="0.295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學生修業轉學申請書</dc:title>
    <dc:subject/>
    <meta:initial-creator>user</meta:initial-creator>
    <dc:creator>Administrator</dc:creator>
    <meta:creation-date>2024-10-17T08:34:00Z</meta:creation-date>
    <dc:date>2024-10-17T08:34:00Z</dc:date>
    <meta:print-date>2011-09-13T02:0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117" meta:row-count="7" meta:non-whitespace-character-count="952"/>
  </office:meta>
</office:document-meta>
</file>