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7" style:parent-style-name="內文" style:family="paragraph">
      <style:paragraph-properties style:snap-to-layout-grid="false" fo:margin-top="0.125in" fo:margin-bottom="0.125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top="0.125in" fo:margin-bottom="0.125in" fo:margin-left="0.125in" fo:text-indent="-0.12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olumn22" style:family="table-column">
      <style:table-column-properties style:column-width="1.8958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1.477in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1.4479in"/>
    </style:style>
    <style:style style:name="TableColumn27" style:family="table-column">
      <style:table-column-properties style:column-width="2.3631in"/>
    </style:style>
    <style:style style:name="Table21" style:family="table">
      <style:table-properties style:width="10.529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Row41" style:family="table-row">
      <style:table-row-properties style:min-row-height="1.16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25in" fo:margin-bottom="0.125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47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5in" fo:margin-bottom="0.025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8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95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01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102" style:family="table-row">
      <style:table-row-properties style:min-row-height="1.131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25in" fo:margin-bottom="0.025i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3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3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3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140" style:family="table-row">
      <style:table-row-properties style:min-row-height="1.51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25in" fo:margin-bottom="0.025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25in" fo:margin-bottom="0.025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7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7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25in" fo:margin-bottom="0.025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9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9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199" style:family="table-row">
      <style:table-row-properties style:min-row-height="0.175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25in" fo:margin-bottom="0.025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3pt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25in" fo:margin-bottom="0.025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3pt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227" style:family="table-row">
      <style:table-row-properties style:min-row-height="0.25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Row241" style:family="table-row">
      <style:table-row-properties style:min-row-height="0.2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53" style:family="table-row">
      <style:table-row-properties style:min-row-height="0.2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style:font-size-complex="13pt"/>
    </style:style>
    <style:style style:name="TableRow257" style:family="table-row">
      <style:table-row-properties style:min-row-height="0.24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Row271" style:family="table-row">
      <style:table-row-properties style:min-row-height="0.2666in"/>
    </style:style>
    <style:style style:name="P27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83" style:family="table-row">
      <style:table-row-properties style:min-row-height="0.2666in"/>
    </style:style>
    <style:style style:name="P28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style:font-size-complex="13pt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text-properties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教師達成產學合作或學術研究事項</text:span><text:span text:style-name="T3">折抵授課時數</text:span><text:span text:style-name="T4">認證</text:span><text:span text:style-name="T5">申請</text:span><text:span text:style-name="T6">表</text:span></text:p>
      <text:p text:style-name="P7"><text:span text:style-name="T8">單位</text:span><text:span text:style-name="T9">(</text:span><text:span text:style-name="T10">系、所、中心</text:span><text:span text:style-name="T11">)</text:span><text:span text:style-name="T12">：</text:span><text:span text:style-name="T13"><text:s text:c="14"/></text:span></text:p>
      <text:p text:style-name="P14"><text:span text:style-name="T15">申請人：</text:span><text:span text:style-name="T16"><text:s text:c="16"/></text:span><text:span text:style-name="T17"><text:s/></text:span><text:span text:style-name="T18">(</text:span><text:span text:style-name="T19">申請人針對各認證項目應自行檢附佐證資料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折抵時數</text:p>
            </table:table-cell>
            <table:table-cell table:style-name="TableCell33">
              <text:p text:style-name="P34">申請人自評</text:p>
            </table:table-cell>
            <table:table-cell table:style-name="TableCell35">
              <text:p text:style-name="P36">系所(中心)審核</text:p>
            </table:table-cell>
            <table:table-cell table:style-name="TableCell37">
              <text:p text:style-name="P38">資料認證(研發處)</text:p>
            </table:table-cell>
            <table:table-cell table:style-name="TableCell39">
              <text:p text:style-name="P40">備註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前一</text:span><text:span text:style-name="T45">學</text:span><text:span text:style-name="T46">年度擔任指導教授，學生姓名：</text:span></text:p>
            <text:p text:style-name="P47"><text:s text:c="17"/></text:p>
          </table:table-cell>
          <table:table-cell table:style-name="TableCell48">
            <text:p text:style-name="P49">必須達成之基本門檻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(由系所直接認證)</text:p>
          </table:table-cell>
          <table:table-cell table:style-name="TableCell56">
            <text:p text:style-name="P57">本項屬基本門檻，如本項無達成，後續資料免填。</text:p>
          </table:table-cell>
        </table:table-row>
        <table:table-row table:style-name="TableRow58">
          <table:table-cell table:style-name="TableCell59">
            <text:p text:style-name="P60"><text:span text:style-name="T61">於申請折抵學年度之前一年度，</text:span><text:span text:style-name="T62">執行</text:span><text:span text:style-name="T63">公民營機構研究計畫</text:span><text:span text:style-name="T64">，計畫年度執行總金額高於所屬學院年度平均金額</text:span></text:p>
          </table:table-cell>
          <table:table-cell table:style-name="TableCell65">
            <text:p text:style-name="P66">折抵授課時數計1小時</text:p>
          </table:table-cell>
          <table:table-cell table:style-name="TableCell67">
            <text:p text:style-name="P68">年度計畫總金額：</text:p>
            <text:p text:style-name="P69"><text:span text:style-name="T70"><text:s text:c="11"/></text:span><text:span text:style-name="T71">元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1.</text:span><text:span text:style-name="T79">本項</text:span><text:span text:style-name="T80">僅採計計畫主持人，</text:span><text:span text:style-name="T81">折抵</text:span><text:span text:style-name="T82">時數</text:span><text:span text:style-name="T83">計</text:span><text:span text:style-name="T84">1</text:span><text:span text:style-name="T85">小時</text:span><text:span text:style-name="T86">。</text:span></text:p>
            <text:p text:style-name="P87"><text:span text:style-name="T88">2.</text:span><text:span text:style-name="T89">本項</text:span><text:span text:style-name="T90">各學院</text:span><text:span text:style-name="T91">計畫年度平均金額</text:span><text:span text:style-name="T92">由研發處</text:span><text:span text:style-name="T93">計算認證</text:span><text:span text:style-name="T94">。</text:span></text:p>
            <text:p text:style-name="P95"><text:span text:style-name="T96">3</text:span><text:span text:style-name="T97">.</text:span><text:span text:style-name="T98">以</text:span><text:span text:style-name="T99">計畫結案日</text:span><text:span text:style-name="T100">為審核時間點。</text:span></text:p>
            <text:p text:style-name="P101">4.認證資料須登載於校務基本資料庫中。</text:p>
          </table:table-cell>
        </table:table-row>
        <table:table-row table:style-name="TableRow102">
          <table:table-cell table:style-name="TableCell103">
            <text:p text:style-name="P104"><text:span text:style-name="T105">於申請折抵學年度之前一年度，</text:span><text:span text:style-name="T106">發表</text:span><text:span text:style-name="T107">SSCI</text:span><text:span text:style-name="T108">、</text:span><text:span text:style-name="T109">HCI</text:span><text:span text:style-name="T110">、</text:span><text:span text:style-name="T111">SCIE</text:span><text:span text:style-name="T112">期刊論文且已刊載</text:span></text:p>
          </table:table-cell>
          <table:table-cell table:style-name="TableCell113">
            <text:p text:style-name="P114">每篇折抵授課時數1小時</text:p>
          </table:table-cell>
          <table:table-cell table:style-name="TableCell115">
            <text:p text:style-name="P116"><text:span text:style-name="T117">SSCI</text:span><text:span text:style-name="T118">：</text:span><text:span text:style-name="T119"><text:s text:c="7"/></text:span><text:span text:style-name="T120">篇</text:span></text:p>
            <text:p text:style-name="P121"><text:span text:style-name="T122">HCI</text:span><text:span text:style-name="T123">：</text:span><text:span text:style-name="T124"><text:s text:c="8"/></text:span><text:span text:style-name="T125">篇</text:span></text:p>
            <text:p text:style-name="P126"><text:span text:style-name="T127">SCIE</text:span><text:span text:style-name="T128">：</text:span><text:span text:style-name="T129"><text:s text:c="7"/></text:span><text:span text:style-name="T130">篇</text:span></text:p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>1.本項折抵時數合計最多2小時。</text:p>
            <text:p text:style-name="P137">2.認證資料須登載於校務基本資料庫中。</text:p>
            <text:p text:style-name="P138">3.需為第1作者或通訊作者。</text:p>
            <text:p text:style-name="P139">4.本項目績效僅能使用1次，績效如屬多人共有請先協調分配。</text:p>
          </table:table-cell>
        </table:table-row>
        <table:table-row table:style-name="TableRow140">
          <table:table-cell table:style-name="TableCell141">
            <text:p text:style-name="P142"><text:span text:style-name="T143">於申請折抵學年度之前一年度，</text:span><text:span text:style-name="T144">發表期刊論文收錄於</text:span><text:span text:style-name="T145">SCOPUS</text:span><text:span text:style-name="T146">資料庫中</text:span></text:p>
          </table:table-cell>
          <table:table-cell table:style-name="TableCell147">
            <text:p text:style-name="P148">每篇折抵授課時數0.5小時</text:p>
          </table:table-cell>
          <table:table-cell table:style-name="TableCell149">
            <text:p text:style-name="P150"><text:span text:style-name="T151">SCOPUS</text:span><text:span text:style-name="T152">收錄期刊論文</text:span><text:span text:style-name="T153"><text:s text:c="8"/></text:span><text:span text:style-name="T154">篇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於申請</text:span><text:span text:style-name="T162">折抵</text:span><text:span text:style-name="T163">學年度之前一年度，</text:span><text:span text:style-name="T164">產生技術移轉且技術移轉金已入帳</text:span></text:p>
          </table:table-cell>
          <table:table-cell table:style-name="TableCell165">
            <text:p text:style-name="P166">每滿20萬元得折抵授課時數0.5小時</text:p>
          </table:table-cell>
          <table:table-cell table:style-name="TableCell167">
            <text:p text:style-name="P168">技轉金額：</text:p>
            <text:p text:style-name="P169"><text:span text:style-name="T170"><text:s text:c="11"/></text:span><text:span text:style-name="T171">元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.本項折抵時數合計最多2小時。</text:p>
            <text:p text:style-name="P178">2.認證資料須登載於校務基本資料庫中。</text:p>
            <text:p text:style-name="P179">3.本項目績效僅能使用1次，績效如屬多人共有請依原填寫「研發成果之發明人權益收入分配協議書」進行比例分配。</text:p>
          </table:table-cell>
        </table:table-row>
        <table:table-row table:style-name="TableRow180">
          <table:table-cell table:style-name="TableCell181">
            <text:p text:style-name="P182"><text:span text:style-name="T183">於申請折抵學年度之前一年度，</text:span><text:span text:style-name="T184">發明專利獲證</text:span></text:p>
          </table:table-cell>
          <table:table-cell table:style-name="TableCell185">
            <text:p text:style-name="P186">每案折抵授課時數0.5小時</text:p>
          </table:table-cell>
          <table:table-cell table:style-name="TableCell187">
            <text:p text:style-name="P188"><text:span text:style-name="T189"><text:s text:c="9"/></text:span><text:span text:style-name="T190">件</text:span></text:p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</table:table-cell>
          <table:table-cell table:style-name="TableCell195" table:number-rows-spanned="3">
            <text:p text:style-name="P196">1.本項折抵時數合計最多1小時。</text:p>
            <text:p text:style-name="P197">2.認證資料須登載於校務基本資料庫中。</text:p>
            <text:p text:style-name="P198">3.本項目績效僅能使用1次，績效如屬多人共有請先協調分配。</text:p>
          </table:table-cell>
        </table:table-row>
        <table:table-row table:style-name="TableRow199">
          <table:table-cell table:style-name="TableCell200">
            <text:p text:style-name="P201"><text:span text:style-name="T202">於申請折抵學年度之前一年度，</text:span><text:span text:style-name="T203">設計專利獲證</text:span></text:p>
          </table:table-cell>
          <table:table-cell table:style-name="TableCell204">
            <text:p text:style-name="P205">每案折抵授課時數0.3小時</text:p>
          </table:table-cell>
          <table:table-cell table:style-name="TableCell206">
            <text:p text:style-name="P207"><text:span text:style-name="T208"><text:s text:c="9"/></text:span><text:span text:style-name="T209">件</text:span>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於申請折抵學年度之前一年度，</text:span><text:span text:style-name="T217">新型專利獲證</text:span></text:p>
          </table:table-cell>
          <table:table-cell table:style-name="TableCell218">
            <text:p text:style-name="P219">每案折抵授課時數0.1小時</text:p>
          </table:table-cell>
          <table:table-cell table:style-name="TableCell220">
            <text:p text:style-name="P221"><text:span text:style-name="T222"><text:s text:c="9"/></text:span><text:span text:style-name="T223">件</text:span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3" table:number-rows-spanned="3">
            <text:p text:style-name="P229">申請人自評時數合計</text:p>
            <text:p text:style-name="P230"><text:span text:style-name="T231">合計折抵時數</text:span><text:span text:style-name="T232">(</text:span><text:span text:style-name="T233">折抵學年授課時數最多</text:span><text:span text:style-name="T234">4</text:span><text:span text:style-name="T235">小時</text:span><text:span text:style-name="T236">)</text:span></text:p>
          </table:table-cell>
          <table:covered-table-cell/>
          <table:covered-table-cell/>
          <table:table-cell table:style-name="TableCell237" table:number-columns-spanned="2">
            <text:p text:style-name="P238">折抵學年度</text:p>
          </table:table-cell>
          <table:covered-table-cell/>
          <table:table-cell table:style-name="TableCell239">
            <text:p text:style-name="P240">折抵總時數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><text:span text:style-name="T245"><text:s text:c="4"/></text:span><text:span text:style-name="T246">學年度</text:span><text:span text:style-name="T247"><text:s text:c="3"/></text:span><text:span text:style-name="T248">學期</text:span></text:p>
          </table:table-cell>
          <table:covered-table-cell/>
          <table:table-cell table:style-name="TableCell249">
            <text:p text:style-name="P250"><text:span text:style-name="T251"><text:s text:c="6"/></text:span><text:span text:style-name="T252">小時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3">
            <text:p text:style-name="P256">申請人簽章：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3">
            <text:p text:style-name="P259">教務處認證時數合計</text:p>
            <text:p text:style-name="P260"><text:span text:style-name="T261">合計折抵時數</text:span><text:span text:style-name="T262">(</text:span><text:span text:style-name="T263">折抵學年授課時數最多</text:span><text:span text:style-name="T264">4</text:span><text:span text:style-name="T265">小時</text:span><text:span text:style-name="T266">)</text:span></text:p>
          </table:table-cell>
          <table:covered-table-cell/>
          <table:covered-table-cell/>
          <table:table-cell table:style-name="TableCell267" table:number-columns-spanned="2">
            <text:p text:style-name="P268">折抵學年度</text:p>
          </table:table-cell>
          <table:covered-table-cell/>
          <table:table-cell table:style-name="TableCell269">
            <text:p text:style-name="P270">折抵總時數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2">
            <text:p text:style-name="P274"><text:span text:style-name="T275"><text:s text:c="4"/></text:span><text:span text:style-name="T276">學年度</text:span><text:span text:style-name="T277"><text:s text:c="3"/></text:span><text:span text:style-name="T278">學期</text:span></text:p>
          </table:table-cell>
          <table:covered-table-cell/>
          <table:table-cell table:style-name="TableCell279">
            <text:p text:style-name="P280"><text:span text:style-name="T281"><text:s text:c="6"/></text:span><text:span text:style-name="T282">小時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3">
            <text:p text:style-name="P286">教務處核章：</text:p>
          </table:table-cell>
          <table:covered-table-cell/>
          <table:covered-table-cell/>
        </table:table-row>
      </table:table>
      <text:p text:style-name="P287"/>
      <text:p text:style-name="內文"><text:span text:style-name="T288"><draw:custom-shape svg:x="9.08333in" svg:y="1.17569in" svg:width="0.90625in" svg:height="0.33333in" draw:z-index="251657216" draw:id="id0" draw:style-name="a0" draw:name="矩形 1" text:anchor-type="paragraph"><svg:title/><svg:desc/><text:p text:style-name="P289">109.11.12</text:p><draw:enhanced-geometry draw:type="non-primitive" svg:viewBox="0 0 21600 21600" draw:enhanced-path="M 0 0 L 21600 0 21600 21600 0 21600 Z N"/></draw:custom-shape></text:span><text:span text:style-name="T290">校長核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istrator</dc:creator>
    <meta:creation-date>2024-10-30T01:30:00Z</meta:creation-date>
    <dc:date>2024-10-30T01:30:00Z</dc:date>
    <meta:print-date>2020-09-16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