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細明體"/>
      </text:list-level-style-bullet>
      <text:list-level-style-bullet text:level="2" text:style-name="WW_CharLFO18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562in"/>
    </style:style>
    <style:style style:name="Table1" style:family="table" style:master-page-name="MP0">
      <style:table-properties style:width="6.7562in" fo:margin-left="0.2118in" table:align="left"/>
    </style:style>
    <style:style style:name="TableRow3" style:family="table-row">
      <style:table-row-properties style:min-row-height="0.3562in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fo:background-color="#CCFFFF" style:writing-mode="lr-tb" style:vertical-align="middle" fo:padding-top="0.0104in" fo:padding-left="0.0104in" fo:padding-bottom="0.0104in" fo:padding-right="0.0104in"/>
    </style:style>
    <style:style style:name="P5" style:parent-style-name="內文Web" style:family="paragraph">
      <style:paragraph-properties fo:break-before="page" fo:text-align="center" fo:margin-top="0in" fo:margin-bottom="0in" fo:line-height="0.2083in" fo:margin-left="0.0597in" fo:margin-right="0.0333in" fo:text-indent="-0.026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" style:family="table-row">
      <style:table-row-properties style:min-row-height="0.552in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" style:parent-style-name="內文Web" style:family="paragraph">
      <style:paragraph-properties fo:text-align="justify" fo:margin-top="0in" fo:margin-bottom="0in" fo:margin-left="0.0534in" fo:margin-right="0.0333in" fo:text-indent="-0.0201in">
        <style:tab-stops/>
      </style:paragraph-properties>
      <style:text-properties style:font-name="細明體" style:font-name-asian="細明體" fo:font-weight="bold" style:font-weight-asian="bold" fo:color="#000000"/>
    </style:style>
    <style:style style:name="P9" style:parent-style-name="內文" style:family="paragraph">
      <style:paragraph-properties fo:widows="2" fo:orphans="2" fo:margin-bottom="0.125in" fo:line-height="0.2083in" fo:margin-left="0.6034in" fo:margin-right="0.0333in" fo:text-indent="-0.570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ableRow19" style:family="table-row">
      <style:table-row-properties style:min-row-height="0.552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細明體" style:font-name-asian="細明體" style:font-name-complex="新細明體" fo:font-weight="bold" style:font-weight-asian="bold" fo:color="#000000" style:letter-kerning="false"/>
    </style:style>
    <style:style style:name="P22" style:parent-style-name="內文" style:family="paragraph">
      <style:paragraph-properties fo:widows="2" fo:orphans="2" fo:margin-bottom="0.125in" fo:line-height="0.2083in" fo:margin-left="0.593in" fo:margin-right="0.0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" style:parent-style-name="內文Web" style:family="paragraph">
      <style:paragraph-properties fo:margin-top="0in" fo:margin-bottom="0in" fo:line-height="0.2083in" fo:margin-left="0.0333in" fo:margin-right="0.0333in">
        <style:tab-stops/>
      </style:paragraph-properties>
      <style:text-properties style:font-name="細明體" style:font-name-asian="細明體" fo:font-weight="bold" style:font-weight-asian="bold" fo:color="#000000"/>
    </style:style>
    <style:style style:name="P32" style:parent-style-name="內文Web" style:family="paragraph">
      <style:paragraph-properties fo:margin-top="0in" fo:margin-bottom="0in" fo:line-height="0.2083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widows="2" fo:orphans="2" fo:margin-bottom="0.125in" fo:line-height="0.2083in" fo:margin-left="0.653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52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Web" style:family="paragraph">
      <style:paragraph-properties fo:margin-top="0in" fo:margin-bottom="0in" fo:margin-left="0.0333in" fo:margin-right="0.0333in">
        <style:tab-stops/>
      </style:paragraph-properties>
      <style:text-properties style:font-name="細明體" style:font-name-asian="細明體" fo:font-weight="bold" style:font-weight-asian="bold" fo:color="#000000"/>
    </style:style>
    <style:style style:name="P49" style:parent-style-name="內文" style:family="paragraph">
      <style:paragraph-properties fo:widows="2" fo:orphans="2" fo:margin-bottom="0.125in" fo:line-height="0.2083in" fo:margin-left="0.7368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入 <text:s text:c="4"/>學</text:p>
          </table:table-cell>
        </table:table-row>
        <table:table-row table:style-name="TableRow6">
          <table:table-cell table:style-name="TableCell7">
            <text:p text:style-name="P8"><text:bookmark-start text:name="高職生報考四技申請入學"/>※.請問高職生可以報考貴校的四技高中生申請入學嗎？<text:bookmark-end text:name="高職生報考四技申請入學"/><text:s/></text:p>
            <text:p text:style-name="P9"><text:span text:style-name="T10"> </text:span><text:span text:style-name="T11"><text:s/></text:span><text:span text:style-name="T12"><text:s/></text:span><text:span text:style-name="T13">Ans:</text:span><text:span text:style-name="T14">不行。</text:span><text:span text:style-name="T15"><text:line-break/></text:span><text:span text:style-name="T16">報考資格為：教育部立案之國內公私立高級中學、完全中學、綜合高中及高級職業學校附設普通科（不含高中附設職業類科）畢結業生(含應屆畢結業生、符合提前畢業標準畢業生、延長修業學生畢業生及補校畢業生)，並須參加大學入學考試中心舉辦之學科能力測驗，且符合簡章所訂之甄選條件者</text:span><text:span text:style-name="T17">方</text:span><text:span text:style-name="T18">得報考。</text:span></text:p>
          </table:table-cell>
        </table:table-row>
        <table:table-row table:style-name="TableRow19">
          <table:table-cell table:style-name="TableCell20">
            <text:p text:style-name="P21">※.四技高中生申請入學與四技推薦甄選兩管道有什麼差別？</text:p>
            <text:p text:style-name="P22"><text:span text:style-name="T23">Ans:</text:span><text:span text:style-name="T24">兩者在學生對象及推薦資格上限制</text:span><text:span text:style-name="T25">不同</text:span><text:span text:style-name="T26">，</text:span><text:span text:style-name="T27">高中生</text:span><text:span text:style-name="T28">申請入學對象為高中、綜合高中及完全中學學生，推薦甄選對象為高職生，推薦生必須經由學校推薦，個人不能自行參加。</text:span></text:p>
          </table:table-cell>
        </table:table-row>
        <table:table-row table:style-name="TableRow29">
          <table:table-cell table:style-name="TableCell30">
            <text:p text:style-name="P31"><text:bookmark-start text:name="推甄備取"/>※.請問二技/四技推薦甄選有沒有備取？若沒有備取，推薦甄選的缺額如何處理？<text:bookmark-end text:name="推甄備取"/><text:s/></text:p>
            <text:p text:style-name="P32"><text:span text:style-name="T33">　</text:span><text:span text:style-name="T34"><text:s/></text:span><text:span text:style-name="T35">Ans:</text:span><text:span text:style-name="T36">沒有備取。<text:s/></text:span></text:p>
            <text:p text:style-name="P37"><text:span text:style-name="T38">參加二技/四技</text:span><text:span text:style-name="T39">推</text:span><text:span text:style-name="T40">薦</text:span><text:span text:style-name="T41">甄</text:span><text:span text:style-name="T42">選者</text:span><text:span text:style-name="T43">，若考生成績未達招生委員會之錄取標準，得不足額錄取，所缺之名額</text:span><text:span text:style-name="T44">或錄取未報到之名額</text:span><text:span text:style-name="T45">均流用至二技及四技聯合登記分發。</text:span></text:p>
          </table:table-cell>
        </table:table-row>
        <table:table-row table:style-name="TableRow46">
          <table:table-cell table:style-name="TableCell47">
            <text:p text:style-name="P48"><text:bookmark-start text:name="請問轉學考資格"/>※.請問轉學考報考資格為何？有那些系會招收轉學生？<text:bookmark-end text:name="請問轉學考資格"/><text:s/></text:p>
            <text:p text:style-name="P49"><text:span text:style-name="T50">  </text:span><text:span text:style-name="T51"><text:s/></text:span><text:span text:style-name="T52">Ans:<text:s/></text:span><text:span text:style-name="T53">報考資格為大學修畢一年級課程或專科畢業，得報考四年制二年級，不限科系(若報考三年級，則限定簡章內之相關科系，方可報考)。</text:span><text:span text:style-name="T54">詳細報考資格仍須依簡章規定為主</text:span><text:span text:style-name="T55">，</text:span><text:span text:style-name="T56">招考系別</text:span><text:span text:style-name="T57">、名額</text:span><text:span text:style-name="T58">須視當年度該系是否有缺額</text:span><text:span text:style-name="T59">而定</text:span><text:span text:style-name="T60">。</text:span></text:p>
          </table:table-cell>
        </table:table-row>
      </table:table>
      <text:p text:style-name="P61"/>
      <text:p text:style-name="P62"><text:bookmark-start text:name="q1"/><text:bookmark-start text:name="q5"/><text:bookmark-start text:name="q7"/><text:bookmark-start text:name="q9"/><text:bookmark-start text:name="q11"/><text:bookmark-start text:name="q14"/><text:bookmark-start text:name="q15"/><text:bookmark-start text:name="q16"/><text:bookmark-end text:name="q1"/><text:bookmark-end text:name="q5"/><text:bookmark-end text:name="q7"/><text:bookmark-end text:name="q9"/><text:bookmark-end text:name="q11"/><text:bookmark-end text:name="q14"/><text:bookmark-end text:name="q15"/><text:bookmark-end text:name="q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細明體" style:font-name-asian="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細明體"/>
      </text:list-level-style-bullet>
      <text:list-level-style-bullet text:level="2" text:style-name="WW_CharLFO18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問題</dc:title>
    <dc:description/>
    <dc:subject/>
    <meta:initial-creator>user</meta:initial-creator>
    <dc:creator>Administrator</dc:creator>
    <meta:creation-date>2024-10-30T08:37:00Z</meta:creation-date>
    <dc:date>2024-10-30T08:37:00Z</dc:date>
    <meta:print-date>2005-07-13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