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62in"/>
    </style:style>
    <style:style style:name="Table1" style:family="table" style:master-page-name="MP0">
      <style:table-properties style:width="6.7562in" fo:margin-left="0.2118in" table:align="left"/>
    </style:style>
    <style:style style:name="TableRow3" style:family="table-row">
      <style:table-row-properties style:min-row-height="0.3854in"/>
    </style:style>
    <style:style style:name="TableCell4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fo:text-align="center" fo:line-height="0.2083in" fo:margin-left="0.0333in" fo:margin-right="0.0333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6" style:family="table-row">
      <style:table-row-properties style:min-row-height="0.7291in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細明體" style:font-name-asian="細明體" style:font-name-complex="Arial" fo:font-weight="bold" style:font-weight-asian="bold" fo:color="#000000"/>
    </style:style>
    <style:style style:name="P9" style:parent-style-name="內文" style:family="paragraph">
      <style:paragraph-properties fo:widows="2" fo:orphans="2" fo:line-height="0.2083in" fo:margin-left="0.784in" fo:margin-right="0.0333in" fo:text-indent="-0.5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FF"/>
    </style:style>
    <style:style style:name="T14" style:parent-style-name="超連結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 fo:color="#0000FF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P18" style:parent-style-name="內文" style:family="paragraph">
      <style:paragraph-properties fo:widows="2" fo:orphans="2" fo:margin-bottom="0.125in" fo:line-height="0.2083in" fo:margin-left="0.7833in" fo:margin-right="0.0333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-0.0013in"/>
    </style:style>
    <style:style style:name="TableRow23" style:family="table-row">
      <style:table-row-properties style:min-row-height="0.9687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line-height="0.2083in" fo:margin-left="0.0333in" fo:margin-right="0.0333in">
        <style:tab-stops/>
      </style:paragraph-properties>
      <style:text-properties style:font-name="細明體" style:font-name-asian="細明體" style:font-name-complex="Arial" fo:font-weight="bold" style:font-weight-asian="bold" fo:color="#000000"/>
    </style:style>
    <style:style style:name="P26" style:parent-style-name="內文" style:family="paragraph">
      <style:paragraph-properties fo:widows="2" fo:orphans="2" fo:line-height="0.2083in" fo:margin-left="0.784in" fo:margin-right="0.0333in" fo:text-indent="-0.5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T30" style:parent-style-name="預設段落字型" style:family="text">
      <style:text-properties style:font-name="標楷體" style:font-name-asian="標楷體" style:font-name-complex="Arial" fo:color="#000000"/>
    </style:style>
    <style:style style:name="P31" style:parent-style-name="內文" style:family="paragraph">
      <style:paragraph-properties fo:widows="2" fo:orphans="2" fo:line-height="0.2083in" fo:margin-left="0.7833in" fo:margin-right="0.0333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32" style:parent-style-name="內文" style:family="paragraph">
      <style:paragraph-properties fo:widows="2" fo:orphans="2" fo:line-height="0.2083in" fo:margin-left="0.7833in" fo:margin-right="0.0333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P48" style:parent-style-name="內文" style:family="paragraph">
      <style:paragraph-properties fo:widows="2" fo:orphans="2" fo:line-height="0.2083in" fo:margin-left="0.7833in" fo:margin-right="0.0333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49" style:parent-style-name="內文" style:family="paragraph">
      <style:paragraph-properties fo:widows="2" fo:orphans="2" fo:line-height="0.2083in" fo:margin-left="0.7833in" fo:margin-right="0.0333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fo:widows="2" fo:orphans="2" style:text-autospace="none" fo:text-align="justify" style:vertical-align="bottom" fo:margin-left="0.6965in" fo:text-indent="-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 style:text-autospace="none" fo:text-align="justify" style:vertical-align="bottom" fo:margin-left="0.704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widows="2" fo:orphans="2" style:text-autospace="none" fo:text-align="justify" style:vertical-align="bottom" fo:margin-left="0.7048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 style:text-autospace="none" fo:text-align="justify" style:vertical-align="bottom" fo:margin-left="0.70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letter-spacing="-0.0027in"/>
    </style:style>
    <style:style style:name="P67" style:parent-style-name="內文" style:family="paragraph">
      <style:paragraph-properties fo:widows="2" fo:orphans="2" style:text-autospace="none" fo:text-align="justify" style:vertical-align="bottom" fo:margin-left="0.7048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 style:text-autospace="none" fo:text-align="justify" style:vertical-align="bottom" fo:margin-left="0.7048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 style:text-autospace="none" fo:text-align="justify" style:vertical-align="bottom" fo:margin-left="0.7048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 style:text-autospace="none" fo:text-align="justify" style:vertical-align="bottom" fo:margin-left="0.7048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widows="2" fo:orphans="2" fo:margin-bottom="0.125in" fo:line-height="0.2083in" fo:margin-left="0.7833in" fo:margin-right="0.0333in" fo:text-indent="-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6041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margin-left="0.0708in">
        <style:tab-stops/>
      </style:paragraph-properties>
      <style:text-properties style:font-name="細明體" style:font-name-asian="細明體" style:font-name-complex="Arial" fo:font-weight="bold" style:font-weight-asian="bold" fo:color="#000000"/>
    </style:style>
    <style:style style:name="P78" style:parent-style-name="內文" style:family="paragraph">
      <style:paragraph-properties fo:widows="2" fo:orphans="2" fo:margin-bottom="0.0694in" fo:line-height="0.2083in" fo:margin-left="0.6534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FF"/>
    </style:style>
    <style:style style:name="T82" style:parent-style-name="超連結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 fo:color="#0000FF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ableRow88" style:family="table-row">
      <style:table-row-properties style:min-row-height="0.6041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margin-left="0.0708in">
        <style:tab-stops/>
      </style:paragraph-properties>
      <style:text-properties style:font-name="細明體" style:font-name-asian="細明體" style:font-name-complex="Arial" fo:font-weight="bold" style:font-weight-asian="bold" fo:color="#000000"/>
    </style:style>
    <style:style style:name="P91" style:parent-style-name="內文" style:family="paragraph">
      <style:paragraph-properties fo:widows="2" fo:orphans="2" fo:line-height="0.2083in" fo:margin-left="0.834in" fo:text-indent="-0.5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P96" style:parent-style-name="內文" style:family="paragraph">
      <style:paragraph-properties fo:widows="2" fo:orphans="2" fo:line-height="0.2083in" fo:margin-left="0.8333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FF"/>
    </style:style>
    <style:style style:name="T102" style:parent-style-name="超連結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 fo:color="#0000FF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FF"/>
    </style:style>
    <style:style style:name="T106" style:parent-style-name="超連結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 fo:color="#0000FF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109" style:parent-style-name="預設段落字型" style:family="text">
      <style:text-properties style:font-name="標楷體" style:font-name-asian="標楷體" style:font-name-complex="Arial" fo:color="#000000"/>
    </style:style>
    <style:style style:name="P110" style:parent-style-name="內文" style:family="paragraph">
      <style:paragraph-properties fo:widows="2" fo:orphans="2" fo:line-height="0.2083in" fo:margin-left="0.25in" fo:text-indent="0.4166in">
        <style:tab-stops/>
      </style:paragraph-properties>
      <style:text-properties style:font-name="標楷體" style:font-name-asian="標楷體" style:font-name-complex="Arial" fo:color="#000000"/>
    </style:style>
    <style:style style:name="P111" style:parent-style-name="內文" style:family="paragraph">
      <style:paragraph-properties fo:widows="2" fo:orphans="2" fo:line-height="0.2083in" fo:margin-left="0.8333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112" style:parent-style-name="內文" style:family="paragraph">
      <style:paragraph-properties fo:widows="2" fo:orphans="2" fo:margin-bottom="0.125in" fo:line-height="0.2083in" fo:margin-left="0.0701in" fo:text-indent="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ableRow115" style:family="table-row">
      <style:table-row-properties style:min-row-height="0.6041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indent="0.0652in"/>
      <style:text-properties style:font-name="細明體" style:font-name-asian="細明體" style:font-name-complex="Arial" fo:font-weight="bold" style:font-weight-asian="bold" fo:color="#000000"/>
    </style:style>
    <style:style style:name="P118" style:parent-style-name="內文" style:family="paragraph">
      <style:paragraph-properties fo:widows="2" fo:orphans="2" fo:line-height="0.2083in" fo:margin-left="0.834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FF"/>
    </style:style>
    <style:style style:name="T131" style:parent-style-name="超連結" style:family="text">
      <style:text-properties style:font-name="標楷體" style:font-name-asian="標楷體" style:font-name-complex="Arial"/>
    </style:style>
    <style:style style:name="T132" style:parent-style-name="超連結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fo:color="#0000FF"/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fo:widows="2" fo:orphans="2" fo:line-height="0.2083in" fo:margin-left="0.8333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138" style:parent-style-name="內文" style:family="paragraph">
      <style:paragraph-properties fo:widows="2" fo:orphans="2" fo:margin-bottom="0.125in" fo:line-height="0.2083in" fo:margin-left="0.8201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TableRow143" style:family="table-row">
      <style:table-row-properties style:min-row-height="0.6041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indent="0.0652in"/>
      <style:text-properties style:font-name="細明體" style:font-name-asian="細明體" style:font-name-complex="Arial" fo:font-weight="bold" style:font-weight-asian="bold" fo:color="#000000"/>
    </style:style>
    <style:style style:name="P146" style:parent-style-name="內文" style:family="paragraph">
      <style:paragraph-properties fo:widows="2" fo:orphans="2" fo:line-height="0.2083in" fo:margin-left="0.7506in" fo:text-indent="-0.5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fo:widows="2" fo:orphans="2" fo:line-height="0.2083in" fo:margin-left="0.75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T156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157" style:parent-style-name="預設段落字型" style:family="text"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fo:widows="2" fo:orphans="2" fo:line-height="0.2083in" fo:margin-left="0.75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標楷體" style:font-name-asian="標楷體" style:font-name-complex="Arial" fo:color="#000000"/>
    </style:style>
    <style:style style:name="T162" style:parent-style-name="預設段落字型" style:family="text">
      <style:text-properties style:font-name="標楷體" style:font-name-asian="標楷體" style:font-name-complex="Arial" fo:color="#000000"/>
    </style:style>
    <style:style style:name="T163" style:parent-style-name="預設段落字型" style:family="text">
      <style:text-properties style:font-name="標楷體" style:font-name-asian="標楷體" style:font-name-complex="Arial" fo:color="#000000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T165" style:parent-style-name="預設段落字型" style:family="text">
      <style:text-properties style:font-name="標楷體" style:font-name-asian="標楷體" style:font-name-complex="Arial" fo:color="#000000"/>
    </style:style>
    <style:style style:name="T166" style:parent-style-name="預設段落字型" style:family="text">
      <style:text-properties style:font-name="標楷體" style:font-name-asian="標楷體" style:font-name-complex="Arial" fo:color="#000000"/>
    </style:style>
    <style:style style:name="T167" style:parent-style-name="預設段落字型" style:family="text">
      <style:text-properties style:font-name="標楷體" style:font-name-asian="標楷體" style:font-name-complex="Arial" fo:color="#0000FF" fo:letter-spacing="-0.0027in"/>
    </style:style>
    <style:style style:name="T168" style:parent-style-name="超連結" style:family="text">
      <style:text-properties style:font-name="標楷體" style:font-name-asian="標楷體" style:font-name-complex="Arial" fo:letter-spacing="-0.0027in"/>
    </style:style>
    <style:style style:name="T169" style:parent-style-name="超連結" style:family="text">
      <style:text-properties style:font-name="標楷體" style:font-name-asian="標楷體" style:font-name-complex="Arial" fo:letter-spacing="-0.0027in"/>
    </style:style>
    <style:style style:name="T170" style:parent-style-name="預設段落字型" style:family="text">
      <style:text-properties style:font-name="標楷體" style:font-name-asian="標楷體" style:font-name-complex="Arial" fo:color="#0000FF" fo:letter-spacing="-0.0027in"/>
    </style:style>
    <style:style style:name="T171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172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173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174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175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176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177" style:parent-style-name="預設段落字型" style:family="text">
      <style:text-properties style:font-name="標楷體" style:font-name-asian="標楷體" style:font-name-complex="Arial" fo:color="#000000" fo:letter-spacing="-0.0027in"/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P179" style:parent-style-name="內文" style:family="paragraph">
      <style:paragraph-properties fo:widows="2" fo:orphans="2" fo:margin-bottom="0.125in" fo:line-height="0.2083in" fo:text-indent="0.5652in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ableRow185" style:family="table-row">
      <style:table-row-properties style:min-row-height="0.6041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margin-bottom="0.075in" fo:line-height="0.2083in" fo:text-indent="0.0833in"/>
      <style:text-properties style:font-name="細明體" style:font-name-asian="細明體" style:font-name-complex="Arial" fo:font-weight="bold" style:font-weight-asian="bold" fo:color="#000000"/>
    </style:style>
    <style:style style:name="P188" style:parent-style-name="內文" style:family="paragraph">
      <style:paragraph-properties fo:widows="2" fo:orphans="2" fo:line-height="0.2083in" fo:margin-left="0.7506in" fo:text-indent="-0.500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T191" style:parent-style-name="預設段落字型" style:family="text">
      <style:text-properties style:font-name="標楷體" style:font-name-asian="標楷體" style:font-name-complex="Arial" fo:color="#000000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202" style:parent-style-name="預設段落字型" style:family="text">
      <style:text-properties style:font-name="標楷體" style:font-name-asian="標楷體" style:font-name-complex="Arial" fo:color="#000000"/>
    </style:style>
    <style:style style:name="T203" style:parent-style-name="預設段落字型" style:family="text">
      <style:text-properties style:font-name="標楷體" style:font-name-asian="標楷體" style:font-name-complex="Arial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209" style:parent-style-name="預設段落字型" style:family="text">
      <style:text-properties style:font-name="標楷體" style:font-name-asian="標楷體" style:font-name-complex="Arial" fo:color="#000000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212" style:parent-style-name="預設段落字型" style:family="text">
      <style:text-properties style:font-name="標楷體" style:font-name-asian="標楷體" style:font-name-complex="Arial" fo:color="#000000"/>
    </style:style>
    <style:style style:name="T213" style:parent-style-name="預設段落字型" style:family="text">
      <style:text-properties style:font-name="標楷體" style:font-name-asian="標楷體" style:font-name-complex="Arial" fo:color="#000000"/>
    </style:style>
    <style:style style:name="T214" style:parent-style-name="預設段落字型" style:family="text">
      <style:text-properties style:font-name="標楷體" style:font-name-asian="標楷體" style:font-name-complex="Arial" fo:color="#000000"/>
    </style:style>
    <style:style style:name="T215" style:parent-style-name="預設段落字型" style:family="text">
      <style:text-properties style:font-name="標楷體" style:font-name-asian="標楷體" style:font-name-complex="Arial" fo:color="#000000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P218" style:parent-style-name="內文" style:family="paragraph">
      <style:paragraph-properties fo:widows="2" fo:orphans="2" fo:line-height="0.2083in" fo:margin-left="0.75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 style:font-name-complex="Arial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 style:font-name-complex="Arial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 fo:letter-spacing="-0.0013in"/>
    </style:style>
    <style:style style:name="T226" style:parent-style-name="預設段落字型" style:family="text">
      <style:text-properties style:font-name="標楷體" style:font-name-asian="標楷體" style:font-name-complex="Arial" fo:color="#000000" fo:letter-spacing="-0.0013in"/>
    </style:style>
    <style:style style:name="T227" style:parent-style-name="預設段落字型" style:family="text">
      <style:text-properties style:font-name="標楷體" style:font-name-asian="標楷體" style:font-name-complex="Arial" fo:color="#000000" fo:letter-spacing="-0.0013in"/>
    </style:style>
    <style:style style:name="T228" style:parent-style-name="預設段落字型" style:family="text">
      <style:text-properties style:font-name="標楷體" style:font-name-asian="標楷體" style:font-name-complex="Arial" fo:color="#000000" fo:letter-spacing="-0.0013in"/>
    </style:style>
    <style:style style:name="T229" style:parent-style-name="預設段落字型" style:family="text">
      <style:text-properties style:font-name="標楷體" style:font-name-asian="標楷體" style:font-name-complex="Arial" fo:color="#000000" fo:letter-spacing="-0.0013in"/>
    </style:style>
    <style:style style:name="T230" style:parent-style-name="預設段落字型" style:family="text">
      <style:text-properties style:font-name="標楷體" style:font-name-asian="標楷體" style:font-name-complex="Arial" fo:color="#0000FF" fo:letter-spacing="-0.0013in"/>
    </style:style>
    <style:style style:name="T231" style:parent-style-name="超連結" style:family="text">
      <style:text-properties style:font-name="標楷體" style:font-name-asian="標楷體" style:font-name-complex="Arial" fo:letter-spacing="-0.0013in"/>
    </style:style>
    <style:style style:name="T232" style:parent-style-name="超連結" style:family="text">
      <style:text-properties style:font-name="標楷體" style:font-name-asian="標楷體" style:font-name-complex="Arial" fo:letter-spacing="-0.0013in"/>
    </style:style>
    <style:style style:name="T233" style:parent-style-name="超連結" style:family="text">
      <style:text-properties style:font-name="標楷體" style:font-name-asian="標楷體" style:font-name-complex="Arial" fo:letter-spacing="-0.0013in"/>
    </style:style>
    <style:style style:name="T234" style:parent-style-name="預設段落字型" style:family="text">
      <style:text-properties style:font-name="標楷體" style:font-name-asian="標楷體" style:font-name-complex="Arial" fo:color="#0000FF" fo:letter-spacing="-0.0013in"/>
    </style:style>
    <style:style style:name="T235" style:parent-style-name="預設段落字型" style:family="text">
      <style:text-properties style:font-name="標楷體" style:font-name-asian="標楷體" style:font-name-complex="Arial" fo:color="#000000" fo:letter-spacing="-0.0013in"/>
    </style:style>
    <style:style style:name="T236" style:parent-style-name="預設段落字型" style:family="text">
      <style:text-properties style:font-name="標楷體" style:font-name-asian="標楷體" style:font-name-complex="Arial" fo:color="#000000" fo:letter-spacing="-0.0013in"/>
    </style:style>
    <style:style style:name="P237" style:parent-style-name="內文" style:family="paragraph">
      <style:paragraph-properties fo:widows="2" fo:orphans="2" fo:line-height="0.2083in" fo:margin-left="0.75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238" style:parent-style-name="內文" style:family="paragraph">
      <style:paragraph-properties fo:widows="2" fo:orphans="2" fo:line-height="0.2083in" fo:margin-left="0.75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239" style:parent-style-name="內文" style:family="paragraph">
      <style:paragraph-properties fo:widows="2" fo:orphans="2" fo:margin-bottom="0.125in" fo:line-height="0.2083in" fo:margin-left="0.7701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color="#000000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T242" style:parent-style-name="預設段落字型" style:family="text">
      <style:text-properties style:font-name="標楷體" style:font-name-asian="標楷體" style:font-name-complex="Arial" fo:color="#000000"/>
    </style:style>
    <style:style style:name="T243" style:parent-style-name="預設段落字型" style:family="text">
      <style:text-properties style:font-name="標楷體" style:font-name-asian="標楷體" style:font-name-complex="Arial" fo:color="#000000"/>
    </style:style>
    <style:style style:name="T244" style:parent-style-name="預設段落字型" style:family="text">
      <style:text-properties style:font-name="標楷體" style:font-name-asian="標楷體" style:font-name-complex="Arial" fo:color="#000000"/>
    </style:style>
    <style:style style:name="T245" style:parent-style-name="預設段落字型" style:family="text">
      <style:text-properties style:font-name="標楷體" style:font-name-asian="標楷體" style:font-name-complex="Arial" fo:color="#000000"/>
    </style:style>
    <style:style style:name="TableRow246" style:family="table-row">
      <style:table-row-properties style:min-row-height="0.677i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margin-left="0.0708in">
        <style:tab-stops/>
      </style:paragraph-properties>
      <style:text-properties style:font-name="細明體" style:font-name-asian="細明體" style:font-name-complex="Arial" fo:font-weight="bold" style:font-weight-asian="bold" fo:color="#000000"/>
    </style:style>
    <style:style style:name="P249" style:parent-style-name="內文" style:family="paragraph">
      <style:paragraph-properties fo:widows="2" fo:orphans="2" fo:margin-bottom="0.0694in" fo:line-height="0.2083in" fo:margin-left="0.6534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style:font-name-complex="Arial" fo:color="#000000"/>
    </style:style>
    <style:style style:name="T252" style:parent-style-name="預設段落字型" style:family="text">
      <style:text-properties style:font-name="標楷體" style:font-name-asian="標楷體" style:font-name-complex="Arial" fo:color="#000000"/>
    </style:style>
    <style:style style:name="T253" style:parent-style-name="預設段落字型" style:family="text">
      <style:text-properties style:font-name="標楷體" style:font-name-asian="標楷體" style:font-name-complex="Arial" fo:color="#000000"/>
    </style:style>
    <style:style style:name="T254" style:parent-style-name="預設段落字型" style:family="text">
      <style:text-properties style:font-name="標楷體" style:font-name-asian="標楷體" style:font-name-complex="Arial" fo:color="#000000"/>
    </style:style>
    <style:style style:name="T255" style:parent-style-name="預設段落字型" style:family="text">
      <style:text-properties style:font-name="標楷體" style:font-name-asian="標楷體" style:font-name-complex="Arial" fo:color="#000000"/>
    </style:style>
    <style:style style:name="T256" style:parent-style-name="預設段落字型" style:family="text">
      <style:text-properties style:font-name="標楷體" style:font-name-asian="標楷體" style:font-name-complex="Arial" fo:color="#000000"/>
    </style:style>
    <style:style style:name="T257" style:parent-style-name="預設段落字型" style:family="text">
      <style:text-properties style:font-name="標楷體" style:font-name-asian="標楷體" style:font-name-complex="Arial" fo:color="#000000"/>
    </style:style>
    <style:style style:name="T258" style:parent-style-name="預設段落字型" style:family="text">
      <style:text-properties style:font-name="標楷體" style:font-name-asian="標楷體" style:font-name-complex="Arial" fo:color="#000000"/>
    </style:style>
    <style:style style:name="T259" style:parent-style-name="預設段落字型" style:family="text">
      <style:text-properties style:font-name="標楷體" style:font-name-asian="標楷體" style:font-name-complex="Arial" fo:color="#000000"/>
    </style:style>
    <style:style style:name="T260" style:parent-style-name="預設段落字型" style:family="text">
      <style:text-properties style:font-name="標楷體" style:font-name-asian="標楷體" style:font-name-complex="Arial" fo:color="#000000"/>
    </style:style>
    <style:style style:name="T261" style:parent-style-name="預設段落字型" style:family="text">
      <style:text-properties style:font-name="標楷體" style:font-name-asian="標楷體" style:font-name-complex="Arial" fo:color="#000000"/>
    </style:style>
    <style:style style:name="T262" style:parent-style-name="預設段落字型" style:family="text">
      <style:text-properties style:font-name="標楷體" style:font-name-asian="標楷體" style:font-name-complex="Arial" fo:color="#000000"/>
    </style:style>
    <style:style style:name="T263" style:parent-style-name="預設段落字型" style:family="text">
      <style:text-properties style:font-name="標楷體" style:font-name-asian="標楷體" style:font-name-complex="Arial" fo:color="#000000"/>
    </style:style>
    <style:style style:name="T264" style:parent-style-name="預設段落字型" style:family="text">
      <style:text-properties style:font-name="標楷體" style:font-name-asian="標楷體" style:font-name-complex="Arial" fo:color="#000000"/>
    </style:style>
    <style:style style:name="T265" style:parent-style-name="預設段落字型" style:family="text">
      <style:text-properties style:font-name="標楷體" style:font-name-asian="標楷體" style:font-name-complex="Arial" fo:color="#000000"/>
    </style:style>
    <style:style style:name="TableRow266" style:family="table-row">
      <style:table-row-properties style:min-row-height="0.677i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margin-left="0.3333in" fo:text-indent="-0.25in">
        <style:tab-stops/>
      </style:paragraph-properties>
      <style:text-properties style:font-name="細明體" style:font-name-asian="細明體" fo:font-weight="bold" style:font-weight-asian="bold" fo:color="#000000"/>
    </style:style>
    <style:style style:name="P269" style:parent-style-name="內文" style:family="paragraph">
      <style:paragraph-properties fo:widows="2" fo:orphans="2" fo:margin-left="0.6534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學<text:s text:c="3"/>籍、成<text:s text:c="3"/>績</text:p>
          </table:table-cell>
        </table:table-row>
        <table:table-row table:style-name="TableRow6">
          <table:table-cell table:style-name="TableCell7">
            <text:p text:style-name="P8">※.保留入學如何辦理？　</text:p>
            <text:p text:style-name="P9"><text:span text:style-name="T10">Ans:</text:span><text:span text:style-name="T11">1.</text:span><text:span text:style-name="T12">新生因重病、服役或其他特殊事故，不能於該學期入學時，應填具</text:span><text:span text:style-name="T13">【</text:span><text:a xlink:href="http://tve.npust.edu.tw/npust/aa/doc/10/a/A-5保留入學資格申請書.doc" office:target-frame-name="_top" xlink:show="replace"><text:span text:style-name="T14">保留入學資格申請書</text:span></text:a><text:span text:style-name="T15">】</text:span><text:span text:style-name="T16">檢具證明文件於註冊截止前，至教務處申請保留入學資格，否則取消其入學資格。重病之新生，應檢具醫學中心或公立醫院診斷證明，始予受理。轉學生不得申請保留入學資格。</text:span><text:span text:style-name="T17"><text:s/></text:span></text:p>
            <text:p text:style-name="P18"><text:span text:style-name="T19">2.</text:span><text:span text:style-name="T20">經核准保留入學資格者，得展緩入學，以一年為限（惟因服</text:span><text:span text:style-name="T21">兵役者不在此限），無</text:span><text:span text:style-name="T22">須繳納任何費用，並應於翌年開學前提出復學申請辦理註冊，否則取消其入學資格。</text:span></text:p>
          </table:table-cell>
        </table:table-row>
        <table:table-row table:style-name="TableRow23">
          <table:table-cell table:style-name="TableCell24">
            <text:p text:style-name="P25">※.休學應如何辦理？可休學多久？可否退費？休學後可否提前復學？　</text:p>
            <text:p text:style-name="P26"><text:span text:style-name="T27">Ans:</text:span><text:span text:style-name="T28">1</text:span><text:span text:style-name="T29">大學部同學申請休學者，須附家長同意書；因病者須附醫學中心或公立醫院證明；請人代辦者，須另附委託書。</text:span><text:span text:style-name="T30"><text:s/></text:span></text:p>
            <text:p text:style-name="P31">2.學生因故申請休學，以一學期、一學年或二學年為限，休學累計滿二學年因重病或特殊事故無法及時復學者，得經專案簽准後，再予延長一學年。</text:p>
            <text:p text:style-name="P32"><text:span text:style-name="T33">3.</text:span><text:span text:style-name="T34">休學期間應徵服役</text:span><text:span text:style-name="T35">學生</text:span><text:span text:style-name="T36">，</text:span><text:span text:style-name="T37">得</text:span><text:span text:style-name="T38">檢具</text:span><text:span text:style-name="T39">徵集令影本</text:span><text:span text:style-name="T40">申請延長休學期限，</text:span><text:span text:style-name="T41">於</text:span><text:span text:style-name="T42">服</text:span><text:span text:style-name="T43">役期滿後</text:span><text:span text:style-name="T44">檢同</text:span><text:span text:style-name="T45">退伍令申請復學。</text:span><text:span text:style-name="T46">服役期間之</text:span><text:span text:style-name="T47">休學，不列入休學年限併計。</text:span></text:p>
            <text:p text:style-name="P48">4.學期考試開始後，不接受該學期之休學申請，凡於學期註冊開始後申請休學者，必須先行辦理註冊手續。<text:s/></text:p>
            <text:p text:style-name="P49">5.提前復學之辦理：休學後可於休學期滿前，以學期為單位提前辦理復學，惟應於每學期開學前，完成復學手續。<text:s/></text:p>
            <text:p text:style-name="P50"><text:span text:style-name="T51">6.</text:span><text:span text:style-name="T52">學生註冊</text:span><text:span text:style-name="T53">繳費</text:span><text:span text:style-name="T54">後退休學退費標準規定如下：</text:span></text:p>
            <text:p text:style-name="P55"><text:span text:style-name="T56">(</text:span><text:span text:style-name="T57">1</text:span><text:span text:style-name="T58">)</text:span><text:span text:style-name="T59">.</text:span><text:span text:style-name="T60">註冊</text:span><text:span text:style-name="T61">繳費</text:span><text:span text:style-name="T62">後上課前所繳學費退還三分之二外，雜費及其餘各費全數退還。</text:span></text:p>
            <text:p text:style-name="P63">(2).上課後未逾學期三分之一者，退還學雜費及其餘各費三分之二。</text:p>
            <text:p text:style-name="P64"><text:span text:style-name="T65">(3).</text:span><text:span text:style-name="T66">上課後逾學期三分之一未逾學期三分之二者，退還學雜費及其餘各費三分之一。</text:span></text:p>
            <text:p text:style-name="P67">(4).上課後逾學期三分之二者，所繳各費均不退還。</text:p>
            <text:p text:style-name="P68">(5).保留入學資格者，所繳學雜費全數退還。</text:p>
            <text:p text:style-name="P69">(6).學生平安保險費不得退費。</text:p>
            <text:p text:style-name="P70">(7).代辦（收）費按實際情況處理，如已購製衣物則發衣物。</text:p>
            <text:p text:style-name="P71"><text:span text:style-name="T72">(8)</text:span><text:span text:style-name="T73">.</text:span><text:span text:style-name="T74">退費標準之計算原則以學生實際離校日期為基準。</text:span></text:p>
          </table:table-cell>
        </table:table-row>
        <table:table-row table:style-name="TableRow75">
          <table:table-cell table:style-name="TableCell76">
            <text:p text:style-name="P77">※.休學後復學應如何辦理？</text:p>
            <text:p text:style-name="P78"><text:span text:style-name="T79">Ans:</text:span><text:span text:style-name="T80">休學期滿（或擬提前復學）者，請於復學學期註冊前，檢具休學證明書，並填妥</text:span><text:span text:style-name="T81">【</text:span><text:a xlink:href="http://tve.npust.edu.tw/npust/aa/doc/10/a/A-2復學申請書.doc" office:target-frame-name="_top" xlink:show="replace"><text:span text:style-name="T82">復學申請書</text:span></text:a><text:span text:style-name="T83">】</text:span><text:span text:style-name="T84">至教務處</text:span><text:span text:style-name="T85">綜教</text:span><text:span text:style-name="T86">組</text:span><text:span text:style-name="T87">辦理復學。如以服役申請休學者，請另附退伍令等相關證明文件。</text:span></text:p>
          </table:table-cell>
        </table:table-row>
        <table:table-row table:style-name="TableRow88">
          <table:table-cell table:style-name="TableCell89">
            <text:p text:style-name="P90">※.退學如何辦理？</text:p>
            <text:p text:style-name="P91"><text:span text:style-name="T92">Ans:</text:span><text:span text:style-name="T93">1.</text:span><text:span text:style-name="T94">學生除成績不及格、修業年限屆滿、違反校規勒令退學者外，其他事故申請退學，必須繳交家長或監護人同意書及有關證明，至教務處辦理申請手續。</text:span><text:span text:style-name="T95"><text:s/></text:span></text:p>
            <text:p text:style-name="P96"><text:span text:style-name="T97">2.</text:span><text:span text:style-name="T98">自請退學學生請至</text:span><text:span text:style-name="T99">綜教</text:span><text:span text:style-name="T100">組拿取或網頁下載</text:span><text:span text:style-name="T101">【</text:span><text:a xlink:href="http://tve.npust.edu.tw/npust/aa/doc/10/a/退學申請書(橫式).doc" office:target-frame-name="_top" xlink:show="replace"><text:span text:style-name="T102">退學申請書</text:span></text:a><text:span text:style-name="T103">】</text:span><text:span text:style-name="T104">及</text:span><text:span text:style-name="T105">【</text:span><text:a xlink:href="http://tve.npust.edu.tw/npust/aa/doc/10/a/A-7學生離校手續單.doc" office:target-frame-name="_top" xlink:show="replace"><text:span text:style-name="T106">學生離校手續單</text:span></text:a><text:span text:style-name="T107">】</text:span><text:span text:style-name="T108">，辦理離校手續。</text:span><text:span text:style-name="T109"><text:s/></text:span></text:p>
            <text:p text:style-name="P110">3.退學離校手續得委託他人代辦，代辦人應檢附委託書及身分證明。<text:s/></text:p>
            <text:p text:style-name="P111">4.自請退學及勒令退學如在校休業滿一學期或以上具有成績者，其學籍經核准者，得經申請發給修業證明。<text:s/></text:p>
            <text:p text:style-name="P112"><text:span text:style-name="T113">5.</text:span><text:span text:style-name="T114">經公告退學學生，未辦妥退學離校手續者，不核發任何證明。</text:span></text:p>
          </table:table-cell>
        </table:table-row>
        <table:table-row table:style-name="TableRow115">
          <table:table-cell table:style-name="TableCell116">
            <text:p text:style-name="P117">※.抵免學分如何辦理？</text:p>
            <text:p text:style-name="P118"><text:span text:style-name="T119">Ans:</text:span><text:span text:style-name="T120">1.</text:span><text:span text:style-name="T121">抵免學分之申請，應於學生入學、轉學或轉系後之首次開學日起</text:span><text:span text:style-name="T122">至行事曆規定之日期</text:span><text:span text:style-name="T123">前至</text:span><text:span text:style-name="T124">教務處綜教</text:span><text:span text:style-name="T125">組</text:span><text:span text:style-name="T126">拿取或教務處相關</text:span><text:span text:style-name="T127">申請</text:span><text:span text:style-name="T128">表格</text:span><text:span text:style-name="T129">下載</text:span><text:span text:style-name="T130">【</text:span><text:a xlink:href="http://tve.npust.edu.tw/npust/aa/doc/10/a/C-1學生抵免學分申請書.doc" office:target-frame-name="_top" xlink:show="replace"><text:span text:style-name="T131">學生抵免學分申請</text:span><text:span text:style-name="T132">書</text:span></text:a><text:span text:style-name="T133">】</text:span><text:span text:style-name="T134">，各系（所）應於加退選日期截止前審查完峻，並將核予抵免者，另送教務處複核。</text:span><text:soft-page-break/><text:span text:style-name="T135">不論核准抵免學分數多寡，每學期各學生所選學分數，應達該學期修習下限學分規定。</text:span><text:span text:style-name="T136"><text:s/></text:span></text:p>
            <text:p text:style-name="P137">2.抵免學分之審核，除共同科目、體育及軍訓科目由通識教育中心負責審查外，專業科目由各系（所）負責審查。<text:s/></text:p>
            <text:p text:style-name="P138"><text:span text:style-name="T139">3.</text:span><text:span text:style-name="T140">相關辦法請參閱「學生抵免學分</text:span><text:span text:style-name="T141">辦法</text:span><text:span text:style-name="T142">」。</text:span></text:p>
          </table:table-cell>
        </table:table-row>
        <text:soft-page-break/>
        <table:table-row table:style-name="TableRow143">
          <table:table-cell table:style-name="TableCell144">
            <text:p text:style-name="P145">※.轉系之申請條件及相關事宜？<text:s/>　</text:p>
            <text:p text:style-name="P146"><text:span text:style-name="T147">Ans:</text:span><text:span text:style-name="T148">1.</text:span><text:span text:style-name="T149">四年制修業</text:span><text:span text:style-name="T150">滿一學年者，得轉各系二年級</text:span><text:span text:style-name="T151">，惟推薦甄選及技優甄選入學者不得轉系</text:span><text:span text:style-name="T152">。</text:span><text:span text:style-name="T153"><text:s/></text:span></text:p>
            <text:p text:style-name="P154"><text:span text:style-name="T155">2.</text:span><text:span text:style-name="T156">四年制修業滿二學年者，得轉性質相近系三年級或性質不同系二年級。</text:span><text:span text:style-name="T157"><text:s/></text:span></text:p>
            <text:p text:style-name="P158"><text:span text:style-name="T159">3.</text:span><text:span text:style-name="T160">轉系申請及審查作業時程，原則上於每年五月</text:span><text:span text:style-name="T161">底</text:span><text:span text:style-name="T162">至</text:span><text:span text:style-name="T163">六</text:span><text:span text:style-name="T164">月</text:span><text:span text:style-name="T165">初</text:span><text:span text:style-name="T166">間實施，</text:span><text:span text:style-name="T167">【</text:span><text:a xlink:href="http://tve.npust.edu.tw/npust/aa/doc/10/a/C-2學生轉系申請表.doc" office:target-frame-name="_top" xlink:show="replace"><text:span text:style-name="T168">學生轉系申請</text:span><text:span text:style-name="T169">表</text:span></text:a><text:span text:style-name="T170">】</text:span><text:span text:style-name="T171">可至</text:span><text:span text:style-name="T172">教務處綜教</text:span><text:span text:style-name="T173">組</text:span><text:span text:style-name="T174">拿取或教務處相關</text:span><text:span text:style-name="T175">申請</text:span><text:span text:style-name="T176">表格</text:span><text:span text:style-name="T177">下載。</text:span><text:span text:style-name="T178"><text:s text:c="2"/></text:span></text:p>
            <text:p text:style-name="P179"><text:span text:style-name="T180">4.</text:span><text:span text:style-name="T181">相關辦法請參閱「學生</text:span><text:span text:style-name="T182">轉系辦法</text:span><text:span text:style-name="T183">」。</text:span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※.輔系之申請條件為何、中途如何辦理放棄、如何辦理延長修業？　</text:p>
            <text:p text:style-name="P188"><text:span text:style-name="T189">Ans:</text:span><text:span text:style-name="T190">1.</text:span><text:span text:style-name="T191">學生申請</text:span><text:span text:style-name="T192">(</text:span><text:span text:style-name="T193">或放棄</text:span><text:span text:style-name="T194">)</text:span><text:span text:style-name="T195">修</text:span><text:span text:style-name="T196">讀</text:span><text:span text:style-name="T197">輔系，應於每一學期</text:span><text:span text:style-name="T198">註冊後</text:span><text:span text:style-name="T199">加退選</text:span><text:span text:style-name="T200">前</text:span><text:span text:style-name="T201">，持在校</text:span><text:span text:style-name="T202">歷年</text:span><text:span text:style-name="T203">成績單與申請書</text:span><text:span text:style-name="T204">，</text:span><text:span text:style-name="T205">先向主系系主任提出申請，經審查認其確具</text:span><text:span text:style-name="T206">(</text:span><text:span text:style-name="T207">無</text:span><text:span text:style-name="T208">)</text:span><text:span text:style-name="T209">修</text:span><text:span text:style-name="T210">讀輔系能力者，送請</text:span><text:span text:style-name="T211">欲</text:span><text:span text:style-name="T212">選</text:span><text:span text:style-name="T213">(</text:span><text:span text:style-name="T214">退</text:span><text:span text:style-name="T215">)</text:span><text:span text:style-name="T216">輔系系主任同意，再送教務處請教務長核准。</text:span><text:span text:style-name="T217"><text:s/></text:span></text:p>
            <text:p text:style-name="P218"><text:span text:style-name="T219">2.</text:span><text:span text:style-name="T220">學士班學生自</text:span><text:span text:style-name="T221">第</text:span><text:span text:style-name="T222">二</text:span><text:span text:style-name="T223">學年</text:span><text:span text:style-name="T224">起，於開學後一週內（確定日期請參考行事曆）得提出申請</text:span><text:span text:style-name="T225">修讀其他學系為輔系，申請書可至</text:span><text:span text:style-name="T226">綜教</text:span><text:span text:style-name="T227">組拿取或</text:span><text:span text:style-name="T228">教務處</text:span><text:span text:style-name="T229">網頁下載</text:span><text:span text:style-name="T230">【</text:span><text:a xlink:href="http://tve.npust.edu.tw/npust/aa/doc/10/a/D-1修讀輔系申請表.doc" office:target-frame-name="_top" xlink:show="replace"><text:span text:style-name="T231">修讀輔系</text:span><text:span text:style-name="T232">申請</text:span><text:span text:style-name="T233">表</text:span></text:a><text:span text:style-name="T234">】</text:span><text:span text:style-name="T235">。</text:span><text:span text:style-name="T236"><text:s/></text:span></text:p>
            <text:p text:style-name="P237">3.修讀輔系之學生應就該系所開科目指定至少二十學分做為輔系課程。<text:s/></text:p>
            <text:p text:style-name="P238">4.相關訊息請參閱教務處網頁「各系設置輔系辦法」。<text:s/></text:p>
            <text:p text:style-name="P239"><text:span text:style-name="T240">5.</text:span><text:span text:style-name="T241">如修業年限未屆滿而欲留校補修輔系科目與學分，應於畢業最後一學期加退選課期限內，</text:span><text:span text:style-name="T242">至</text:span><text:span text:style-name="T243">教務處</text:span><text:span text:style-name="T244">綜教組</text:span><text:span text:style-name="T245">辦理延長修業年限。</text:span></text:p>
          </table:table-cell>
        </table:table-row>
        <table:table-row table:style-name="TableRow246">
          <table:table-cell table:style-name="TableCell247">
            <text:p text:style-name="P248">※.學生證遺失，如何辦理補發？　</text:p>
            <text:p text:style-name="P249"><text:span text:style-name="T250">Ans:</text:span><text:span text:style-name="T251">請至</text:span><text:span text:style-name="T252">教務處綜教</text:span><text:span text:style-name="T253">組</text:span><text:span text:style-name="T254">拿取或</text:span><text:span text:style-name="T255">學校網頁</text:span><text:span text:style-name="T256">教務處相關</text:span><text:span text:style-name="T257">申請</text:span><text:span text:style-name="T258">表格下載</text:span><text:span text:style-name="T259">申請</text:span><text:span text:style-name="T260">書</text:span><text:span text:style-name="T261">，並至總務處出納組繳費，完成繳費程序後</text:span><text:span text:style-name="T262">三個星期後</text:span><text:span text:style-name="T263">再至教務處</text:span><text:span text:style-name="T264">綜教</text:span><text:span text:style-name="T265">組領取。</text:span></text:p>
          </table:table-cell>
        </table:table-row>
        <table:table-row table:style-name="TableRow266">
          <table:table-cell table:style-name="TableCell267">
            <text:p text:style-name="P268">※.本校農企業管理系一年級學生詢問，93學年度為農企業管理系最後一屆招生，其畢業證書上之畢業系別為何？</text:p>
            <text:p text:style-name="P269"><text:span text:style-name="T270">Ans:</text:span><text:span text:style-name="T271">本校學生畢業證書上之系別註記，係依其入學時招生簡章所註明之系別，故本校</text:span><text:span text:style-name="T272">93</text:span><text:span text:style-name="T273">學年度所招收之農企業管理系學生，屆時畢業證書印製仍為</text:span><text:span text:style-name="T274">管理學院農企業管理系</text:span><text:span text:style-name="T275">，授予</text:span><text:span text:style-name="T276">管理學學士</text:span><text:span text:style-name="T27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  籍、成   績</dc:title>
    <dc:description/>
    <dc:subject/>
    <meta:initial-creator>lain</meta:initial-creator>
    <dc:creator>Administrator</dc:creator>
    <meta:creation-date>2024-10-30T08:41:00Z</meta:creation-date>
    <dc:date>2024-10-30T08:41:00Z</dc: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655" meta:row-count="18" meta:non-whitespace-character-count="2263"/>
  </office:meta>
</office:document-meta>
</file>