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62in"/>
    </style:style>
    <style:style style:name="Table1" style:family="table" style:master-page-name="MP0">
      <style:table-properties style:width="6.7562in" fo:margin-left="0.2118in" table:align="left"/>
    </style:style>
    <style:style style:name="TableRow3" style:family="table-row">
      <style:table-row-properties style:min-row-height="0.3659in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 fo:line-height="0.2083in" fo:margin-left="0.070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新細明體" fo:font-weight="bold" style:font-weight-asian="bold" fo:color="#000000" style:letter-kerning="false"/>
    </style:style>
    <style:style style:name="P9" style:parent-style-name="內文" style:family="paragraph">
      <style:paragraph-properties fo:widows="2" fo:orphans="2" fo:margin-bottom="0.0694in" fo:line-height="0.2083in" fo:margin-left="0.6534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新細明體" fo:font-weight="bold" style:font-weight-asian="bold" fo:color="#000000" style:letter-kerning="false"/>
    </style:style>
    <style:style style:name="P19" style:parent-style-name="內文" style:family="paragraph">
      <style:paragraph-properties fo:widows="2" fo:orphans="2" fo:margin-bottom="0.125in" fo:line-height="0.2083in" fo:margin-left="0.6534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" style:family="table-row">
      <style:table-row-properties style:min-row-height="0.614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新細明體" fo:font-weight="bold" style:font-weight-asian="bold" fo:color="#000000" style:letter-kerning="false"/>
    </style:style>
    <style:style style:name="P30" style:parent-style-name="內文" style:family="paragraph">
      <style:paragraph-properties fo:widows="2" fo:orphans="2" fo:margin-bottom="0.0694in" fo:margin-left="0.0701in" fo:text-inden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41" style:parent-style-name="內文" style:family="paragraph">
      <style:paragraph-properties fo:widows="2" fo:orphans="2" fo:line-height="0.2083in" fo:margin-left="0.834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P60" style:parent-style-name="內文" style:family="paragraph">
      <style:paragraph-properties fo:widows="2" fo:orphans="2" fo:line-height="0.2083in" fo:text-indent="0.6666in"/>
      <style:text-properties style:font-name="標楷體" style:font-name-asian="標楷體" style:font-name-complex="Arial" fo:color="#000000"/>
    </style:style>
    <style:style style:name="P61" style:parent-style-name="內文" style:family="paragraph">
      <style:paragraph-properties fo:widows="2" fo:orphans="2" fo:line-height="0.2083in" fo:text-indent="0.6666in"/>
      <style:text-properties style:font-name="標楷體" style:font-name-asian="標楷體" style:font-name-complex="Arial" fo:color="#000000"/>
    </style:style>
    <style:style style:name="P62" style:parent-style-name="內文" style:family="paragraph">
      <style:paragraph-properties fo:widows="2" fo:orphans="2" fo:margin-bottom="0.125in" fo:line-height="0.2083in" fo:margin-left="0.8201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ableRow74" style:family="table-row">
      <style:table-row-properties style:min-row-height="0.5833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indent="0.0833in"/>
      <style:text-properties style:font-name="細明體" style:font-name-asian="細明體" style:font-name-complex="Arial" fo:font-weight="bold" style:font-weight-asian="bold" fo:color="#000000"/>
    </style:style>
    <style:style style:name="P77" style:parent-style-name="內文" style:family="paragraph">
      <style:paragraph-properties fo:widows="2" fo:orphans="2" fo:margin-bottom="0.125in" fo:line-height="0.2083in" fo:margin-left="0.6534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FF"/>
    </style:style>
    <style:style style:name="T89" style:parent-style-name="超連結" style:family="text">
      <style:text-properties style:font-name="標楷體" style:font-name-asian="標楷體" style:font-name-complex="Arial"/>
    </style:style>
    <style:style style:name="T90" style:parent-style-name="超連結" style:family="text">
      <style:text-properties style:font-name="標楷體" style:font-name-asian="標楷體" style:font-name-complex="Arial"/>
    </style:style>
    <style:style style:name="T91" style:parent-style-name="超連結" style:family="text">
      <style:text-properties style:font-name="標楷體" style:font-name-asian="標楷體" style:font-name-complex="Arial"/>
    </style:style>
    <style:style style:name="T92" style:parent-style-name="超連結" style:family="text">
      <style:text-properties style:font-name="標楷體" style:font-name-asian="標楷體" style:font-name-complex="Arial"/>
    </style:style>
    <style:style style:name="T93" style:parent-style-name="超連結" style:family="text">
      <style:text-properties style:font-name="標楷體" style:font-name-asian="標楷體" style:font-name-complex="Arial"/>
    </style:style>
    <style:style style:name="T94" style:parent-style-name="超連結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fo:color="#0000FF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FF"/>
    </style:style>
    <style:style style:name="T102" style:parent-style-name="超連結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 fo:color="#0000FF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文<text:s text:c="3"/>件<text:s text:c="3"/>申<text:s text:c="3"/>請</text:p>
          </table:table-cell>
        </table:table-row>
        <table:table-row table:style-name="TableRow6">
          <table:table-cell table:style-name="TableCell7">
            <text:p text:style-name="P8">※.如何申請在校成績證明，作業時間多久？</text:p>
            <text:p text:style-name="P9"><text:span text:style-name="T10">Ans:</text:span><text:span text:style-name="T11">請至</text:span><text:span text:style-name="T12">教務處綜教</text:span><text:span text:style-name="T13">組填寫申請表即可，無須繳驗任何文件證明，作業時間為一個工作天</text:span><text:span text:style-name="T14">。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※.如何申請在學證明書？</text:p>
            <text:p text:style-name="P19"><text:span text:style-name="T20">Ans:</text:span><text:span text:style-name="T21">請將學生證正反面影印後，連同正本送至</text:span><text:span text:style-name="T22">綜教</text:span><text:span text:style-name="T23">組核驗並蓋</text:span><text:span text:style-name="T24">綜教</text:span><text:span text:style-name="T25">組戳章，此影本即為在學證明書。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※.如何申請更改姓名<text:s/>、住址、身分證字號等個人資料？</text:p>
            <text:p text:style-name="P30"><text:span text:style-name="T31">Ans:</text:span><text:span text:style-name="T32">應檢附戶政機關發給之有效證明</text:span><text:span text:style-name="T33">文件</text:span><text:span text:style-name="T34">至</text:span><text:span text:style-name="T35">教務處綜教</text:span><text:span text:style-name="T36">組辦理。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※.學生申請中文/英文學期或歷年成績單要到那辦理？何時可拿到成績單？</text:p>
            <text:p text:style-name="P41"><text:span text:style-name="T42">Ans:</text:span><text:span text:style-name="T43">1.</text:span><text:span text:style-name="T44">請至</text:span><text:span text:style-name="T45">教務處綜教</text:span><text:span text:style-name="T46">組</text:span><text:span text:style-name="T47">拿取或</text:span><text:span text:style-name="T48">學</text:span><text:span text:style-name="T49">校網頁</text:span><text:span text:style-name="T50">教務處相關</text:span><text:span text:style-name="T51">申請</text:span><text:span text:style-name="T52">表格下載</text:span><text:span text:style-name="T53">申請</text:span><text:span text:style-name="T54">書</text:span><text:span text:style-name="T55">，並至總務處出納組繳費</text:span><text:span text:style-name="T56">，再送至教務處綜教</text:span><text:span text:style-name="T57">組</text:span><text:span text:style-name="T58">。</text:span><text:span text:style-name="T59"><text:s/></text:span></text:p>
            <text:p text:style-name="P60">2.親自領件：請帶學生証至教務處綜教組領取。<text:s/></text:p>
            <text:p text:style-name="P61">3.委託領件：請註明委託人，並請委託人出示證明身分證件。<text:s/></text:p>
            <text:p text:style-name="P62"><text:span text:style-name="T63">4.</text:span><text:span text:style-name="T64">通訊領件：請至郵局購買匯票，並於信封註明通訊申請證件，寫上系別學號後郵寄至教務處</text:span><text:span text:style-name="T65">綜教</text:span><text:span text:style-name="T66">組，於收到匯票後將成績單寄出。</text:span><text:span text:style-name="T67">(</text:span><text:span text:style-name="T68">匯票</text:span><text:span text:style-name="T69">抬頭</text:span><text:span text:style-name="T70">請用「國立</text:span><text:span text:style-name="T71">屏東</text:span><text:span text:style-name="T72">科技大學」全銜，否則不予受理。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※.中文畢業證書更名或遺失該如何辦理補發？　</text:p>
            <text:p text:style-name="P77"><text:span text:style-name="T78">Ans:</text:span><text:span text:style-name="T79"><text:s/></text:span><text:span text:style-name="T80">請至</text:span><text:span text:style-name="T81">教務處綜教</text:span><text:span text:style-name="T82">組</text:span><text:span text:style-name="T83">拿取或</text:span><text:span text:style-name="T84">學校網頁</text:span><text:span text:style-name="T85">教務處相關</text:span><text:span text:style-name="T86">申請</text:span><text:span text:style-name="T87">表格下載</text:span><text:span text:style-name="T88">【</text:span><text:a xlink:href="http://tve.npust.edu.tw/npust/aa/doc/10/a/B-2補發畢業證明書申請單.doc" office:target-frame-name="_top" xlink:show="replace"><text:span text:style-name="T89">補發</text:span><text:span text:style-name="T90">畢業</text:span><text:span text:style-name="T91">證</text:span><text:span text:style-name="T92">明</text:span><text:span text:style-name="T93">書</text:span><text:span text:style-name="T94">申請單</text:span></text:a><text:span text:style-name="T95">】</text:span><text:span text:style-name="T96">，</text:span><text:span text:style-name="T97">附身分證正反面影本，工本費</text:span><text:span text:style-name="T98">200</text:span><text:span text:style-name="T99">元，</text:span><text:span text:style-name="T100">（更名需同時下載</text:span><text:span text:style-name="T101">【</text:span><text:a xlink:href="http://tve.npust.edu.tw/npust/aa/doc/10/a/A-6學生更改姓名年齡申請書.doc" office:target-frame-name="_top" xlink:show="replace"><text:span text:style-name="T102">學生更改姓名年齡申請書</text:span></text:a><text:span text:style-name="T103">】</text:span><text:span text:style-name="T104">，附戶籍謄本正本）並填寫相關資料</text:span><text:span text:style-name="T105">後送至綜教組辦理</text:span><text:span text:style-name="T106">。</text:span><text:span text:style-name="T107"><text:s text:c="2"/></text:span></text:p>
          </table:table-cell>
        </table:table-row>
      </table:table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  件   申   請</dc:title>
    <dc:description/>
    <dc:subject/>
    <meta:initial-creator>lain</meta:initial-creator>
    <dc:creator>Administrator</dc:creator>
    <meta:creation-date>2024-10-30T08:39:00Z</meta:creation-date>
    <dc:date>2024-10-30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