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4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、" style:num-format="一, 十, 一百(繁), ...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3" text:style-name="WW_CharLFO26LVL3" style:num-prefix="第" style:num-suffix="條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8263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1965in"/>
    </style:style>
    <style:style style:name="Table4" style:family="table">
      <style:table-properties style:width="6.448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4708in"/>
    </style:style>
    <style:style style:name="TableColumn44" style:family="table-column">
      <style:table-column-properties style:column-width="1.6131in"/>
    </style:style>
    <style:style style:name="TableColumn45" style:family="table-column">
      <style:table-column-properties style:column-width="0.5104in"/>
    </style:style>
    <style:style style:name="TableColumn46" style:family="table-column">
      <style:table-column-properties style:column-width="0.5277in"/>
    </style:style>
    <style:style style:name="TableColumn47" style:family="table-column">
      <style:table-column-properties style:column-width="2.3263in"/>
    </style:style>
    <style:style style:name="Table42" style:family="table">
      <style:table-properties style:width="6.4486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0.1666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style:snap-to-layout-grid="false" fo:line-height="0.1666in"/>
    </style:style>
    <style:style style:name="T21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666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1.1222in"/>
    </style:style>
    <style:style style:name="TableColumn247" style:family="table-column">
      <style:table-column-properties style:column-width="5.3263in"/>
    </style:style>
    <style:style style:name="Table245" style:family="table">
      <style:table-properties style:width="6.4486in" style:rel-width="100%" fo:margin-left="0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text-indent="0.3333in"/>
      <style:text-properties style:font-name-asian="標楷體" style:font-size-complex="12pt"/>
    </style:style>
    <style:style style:name="TableRow257" style:family="table-row">
      <style:table-row-properties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text-indent="0.1666in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letter-spacing="-0.0111in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70" style:family="table-row">
      <style:table-row-properties fo:keep-together="always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color="#FF0000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style:snap-to-layout-grid="false" fo:margin-top="0.0333in">
        <style:tab-stops>
          <style:tab-stop style:type="left" style:position="0.63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<text:bookmark-start text:name="_Toc276649724"/><text:bookmark-start text:name="_Toc290643866"/>國立屏東科技大學 <text:s/>遠距授課課程評審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課程代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分數</text:p>
          </table:table-cell>
          <table:table-cell table:style-name="TableCell21">
            <text:p text:style-name="P22"/>
          </table:table-cell>
          <table:table-cell table:style-name="TableCell23">
            <text:p text:style-name="P24">授課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教師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所屬系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評審項目</text:span></text:p>
          </table:table-cell>
          <table:table-cell table:style-name="TableCell54">
            <text:p text:style-name="P55"><text:span text:style-name="T56">原始得分</text:span></text:p>
          </table:table-cell>
          <table:table-cell table:style-name="TableCell57">
            <text:p text:style-name="P58"><text:span text:style-name="T59">加權得分</text:span></text:p>
          </table:table-cell>
          <table:table-cell table:style-name="TableCell60">
            <text:p text:style-name="P61"><text:span text:style-name="T62">說明</text:span></text:p>
          </table:table-cell>
        </table:table-row>
        <table:table-row table:style-name="TableRow63">
          <table:table-cell table:style-name="TableCell64" table:number-rows-spanned="6">
            <text:p text:style-name="P65"><text:span text:style-name="T66">數位學習平台統計資料</text:span><text:span text:style-name="T67">(90%)</text:span></text:p>
          </table:table-cell>
          <table:table-cell table:style-name="TableCell68" table:number-columns-spanned="3">
            <text:p text:style-name="P69"><text:span text:style-name="T70">一、教材使用情形</text:span><text:span text:style-name="T71"><text:s/>(55%)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1.<text:s/></text:span><text:span text:style-name="T79">教材檔案數量</text:span><text:span text:style-name="T80">(15%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開設該課程的老師，</text:span><text:span text:style-name="T88">上傳檔案每個</text:span><text:span text:style-name="T89">1</text:span><text:span text:style-name="T90">分，上限</text:span><text:span text:style-name="T91">15</text:span><text:span text:style-name="T92">分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2.<text:s/></text:span><text:span text:style-name="T98">學生上該課程平台次數</text:span><text:span text:style-name="T99">(20%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學生上該課程平台總數</text:span><text:span text:style-name="T107">/</text:span><text:span text:style-name="T108">學生人數</text:span><text:span text:style-name="T109">/(18*5) &gt;=1<text:s/></text:span><text:span text:style-name="T110">給</text:span><text:span text:style-name="T111">20</text:span><text:span text:style-name="T112">分，小於</text:span><text:span text:style-name="T113">1</text:span><text:span text:style-name="T114">則給該數值</text:span><text:span text:style-name="T115">*20</text:span><text:span text:style-name="T116">之整數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3.<text:s/></text:span><text:span text:style-name="T122">老師上該課程平台次數</text:span><text:span text:style-name="T123">(20%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老師上該課程平台總數</text:span><text:span text:style-name="T131">/(18*2) &gt;=1<text:s/></text:span><text:span text:style-name="T132">給</text:span><text:span text:style-name="T133">20</text:span><text:span text:style-name="T134">分，小於</text:span><text:span text:style-name="T135">1</text:span><text:span text:style-name="T136">則給該數值</text:span><text:span text:style-name="T137">*20</text:span><text:span text:style-name="T138">之整數。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二、課程互動情形</text:span><text:span text:style-name="T144">(35%)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作業、測驗卷、意見表調查和開設討論區</text:span><text:span text:style-name="T152">(1</text:span><text:span text:style-name="T153">個主題</text:span><text:span text:style-name="T154">)</text:span><text:span text:style-name="T155">，每個</text:span><text:span text:style-name="T156">2</text:span><text:span text:style-name="T157">分，上限</text:span><text:span text:style-name="T158">35</text:span><text:span text:style-name="T159">分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老師使用練習題庫、討論區或作業等功能，新增活動項目的其他功能也可使用，讓使用者可以依照課程屬性靈活運用平台的各種功能。</text:span></text:p>
          </table:table-cell>
        </table:table-row>
        <table:table-row table:style-name="TableRow167">
          <table:table-cell table:style-name="TableCell168">
            <text:p text:style-name="P169"><text:span text:style-name="T170">學生問卷</text:span><text:span text:style-name="T171">(10%)</text:span></text:p>
          </table:table-cell>
          <table:table-cell table:style-name="TableCell172">
            <text:p text:style-name="P173"><text:span text:style-name="T174">三、學生問卷</text:span><text:span text:style-name="T175">(10%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如</text:span><text:span text:style-name="T183">表</text:span><text:span text:style-name="T184">一</text:span></text:p>
            <text:p text:style-name="P185"><text:span text:style-name="T186">實際得分</text:span><text:span text:style-name="T187">/(5*</text:span><text:span text:style-name="T188">問卷總題數</text:span><text:span text:style-name="T189">)*10</text:span></text:p>
          </table:table-cell>
        </table:table-row>
        <table:table-row table:style-name="TableRow190">
          <table:table-cell table:style-name="TableCell191">
            <text:p text:style-name="P192"><text:span text:style-name="T193">加分項</text:span></text:p>
          </table:table-cell>
          <table:table-cell table:style-name="TableCell194">
            <text:p text:style-name="P195"><text:span text:style-name="T196">影音互動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使用</text:span><text:span text:style-name="T204">PowerCAM(</text:span><text:span text:style-name="T205">或其他教學側錄</text:span><text:span text:style-name="T206">)</text:span><text:span text:style-name="T207">累計</text:span><text:span text:style-name="T208">2</text:span><text:span text:style-name="T209">小時</text:span><text:span text:style-name="T210">(</text:span><text:span text:style-name="T211">含</text:span><text:span text:style-name="T212">)</text:span><text:span text:style-name="T213">以上者另加</text:span><text:span text:style-name="T214">5</text:span><text:span text:style-name="T215">分。</text:span></text:p>
            <text:p text:style-name="P216"><text:span text:style-name="T217">＊課程設計中，超過授課時數二分之一以上週次有使用遠距教學方式進行者</text:span><text:span text:style-name="T218">(</text:span><text:span text:style-name="T219">如學校提供的</text:span><text:span text:style-name="T220">Adobe Connect</text:span><text:span text:style-name="T221">系統或其他類似輔助教學功能者</text:span><text:span text:style-name="T222">)</text:span><text:span text:style-name="T223">，每一週次加</text:span><text:span text:style-name="T224">2</text:span><text:span text:style-name="T225">分。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總分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除加分項外，單項為</text:span><text:span text:style-name="T237">0</text:span><text:span text:style-name="T238">者不予獎勵</text:span><text:span text:style-name="T239">，超過</text:span><text:span text:style-name="T240">100</text:span><text:span text:style-name="T241">分者以</text:span><text:span text:style-name="T242">100</text:span><text:span text:style-name="T243">分計算。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4">
            <text:p text:style-name="P250">評審結果</text:p>
          </table:table-cell>
          <table:table-cell table:style-name="TableCell251">
            <text:p text:style-name="P252">特優( <text:s text:c="2"/>)<text:s/>獎狀一紙，推薦申請教育部數位教材認證。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優( <text:s text:c="2"/>)<text:s/>獎狀一紙。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合格</text:span><text:span text:style-name="T262">( <text:s text:c="2"/>)</text:span><text:span text:style-name="T263"><text:s text:c="2"/></text:span><text:span text:style-name="T264">80</text:span><text:span text:style-name="T265">分</text:span><text:span text:style-name="T266">(</text:span><text:span text:style-name="T267">含</text:span><text:span text:style-name="T268">)</text:span><text:span text:style-name="T269">以上。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不合格</text:span><text:span text:style-name="T275">( <text:s text:c="2"/>)</text:span><text:span text:style-name="T276"><text:s/></text:span><text:span text:style-name="T277">需重新</text:span><text:span text:style-name="T278">申請遠距授課課程。</text:span></text:p>
          </table:table-cell>
        </table:table-row>
      </table:table>
      <text:p text:style-name="P279"><text:bookmark-end text:name="_Toc276649724"/><text:bookmark-end text:name="_Toc290643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/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fo:margin-left="0.7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5in" fo:text-indent="-0.5in">
        <style:tab-stops/>
      </style:paragraph-properties>
      <style:text-properties style:font-name="華康中楷體" style:font-name-asian="華康中楷體" fo:color="#000000" style:letter-kerning="false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ottom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平成明朝" style:font-name-asian="平成明朝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style:font-size-complex="12pt" fo:hyphenate="false"/>
    </style:style>
    <style:style style:name="樣式1" style:display-name="樣式1" style:family="paragraph" style:parent-style-name="內文">
      <style:text-properties style:font-name-asian="華康少女文字W5" fo:font-weight="bold" style:font-weight-asian="bold" style:font-size-complex="12pt" fo:hyphenate="false"/>
    </style:style>
    <style:style style:name="字元字元2" style:display-name=" 字元 字元2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486in" fo:line-height="150%"/>
      <style:text-properties style:font-name-asian="標楷體" style:font-weight-complex="bold" fo:text-transform="uppercase" fo:font-size="14pt" style:font-size-asian="14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英文字元" style:display-name="英文 字元" style:family="text">
      <style:text-properties style:font-name="細明體" style:font-name-asian="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必修" style:display-name="必修" style:family="paragraph" style:parent-style-name="內文">
      <style:paragraph-properties style:snap-to-layout-grid="false" style:vertical-align="baseline" fo:margin-top="0.25in" fo:margin-bottom="0.0416in"/>
      <style:text-properties style:font-name="華康細圓體" style:font-name-asian="華康細圓體" style:letter-kerning="false" fo:font-size="14pt" style:font-size-asian="14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中文科目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中文標題" style:display-name="中文標題" style:family="paragraph" style:parent-style-name="英文標題">
      <style:paragraph-properties fo:widows="0" fo:orphans="0" fo:margin-top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中楷體" style:font-name-asian="華康中楷體" fo:font-weight="normal" style:font-weight-asian="normal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-asian="Arial Unicode MS" style:letter-kerning="false" style:font-size-complex="12pt" fo:hyphenate="false"/>
    </style:style>
    <style:style style:name="字元字元13" style:display-name=" 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1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6305in"/>
      <style:text-properties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字元字元5" style:display-name=" 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4LVL1" style:family="text">
      <style:text-properties fo:language="en" fo:country="US"/>
    </style:style>
    <style:style style:name="WW_CharLFO25LVL1" style:family="text">
      <style:text-properties fo:font-weight="normal" style:font-weight-asian="normal"/>
    </style:style>
    <style:style style:name="WW_CharLFO25LVL3" style:family="text">
      <style:text-properties fo:language="en" fo:country="US"/>
    </style:style>
    <style:style style:name="WW_CharLFO26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6LVL2" style:family="text">
      <style:text-properties style:use-window-font-color="true" fo:font-size="12pt" style:font-size-asian="12pt"/>
    </style:style>
    <style:style style:name="WW_CharLFO26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4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、" style:num-format="一, 十, 一百(繁), ...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3" text:style-name="WW_CharLFO26LVL3" style:num-prefix="第" style:num-suffix="條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  <style:text-properties fo:color="#333399" fo:font-size="9pt" style:font-size-asian="9pt" style:font-size-complex="9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3.11.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：</dc:title>
    <dc:subject/>
    <meta:initial-creator>win95</meta:initial-creator>
    <dc:creator>Administrator</dc:creator>
    <meta:creation-date>2024-10-30T02:20:00Z</meta:creation-date>
    <dc:date>2024-10-30T02:20:00Z</dc:date>
    <meta:print-date>2013-11-27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