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right="-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5305in"/>
    </style:style>
    <style:style style:name="TableColumn4" style:family="table-column">
      <style:table-column-properties style:column-width="1.396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6.7659in" fo:margin-left="0.2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8pt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1812in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2pt"/>
    </style:style>
    <style:style style:name="P89" style:parent-style-name="內文" style:list-style-name="LFO2" style:family="paragraph">
      <style:text-properties style:font-name="標楷體" style:font-name-asian="標楷體"/>
    </style:style>
    <style:style style:name="P90" style:parent-style-name="內文" style:list-style-name="LFO2" style:family="paragraph">
      <style:text-properties style:font-name="標楷體" style:font-name-asian="標楷體"/>
    </style:style>
    <style:style style:name="P91" style:parent-style-name="內文" style:list-style-name="LFO2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教師授課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(所)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簽章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絡電話或分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起始學年度</text:p>
          </table:table-cell>
          <table:table-cell table:style-name="TableCell25" table:number-columns-spanned="5">
            <text:p text:style-name="P26"><text:s text:c="4"/>自<text:s text:c="4"/>學年度第<text:s text:c="2"/>學期至<text:s text:c="4"/>學年度第<text:s text:c="2"/>學期止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份數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用途</text:p>
          </table:table-cell>
          <table:table-cell table:style-name="TableCell35" table:number-columns-spanned="5">
            <text:p text:style-name="P36">請簡要概述，如教育部計畫申請…等</text:p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內容</text:p>
          </table:table-cell>
          <table:table-cell table:style-name="TableCell43" table:number-columns-spanned="5">
            <text:p text:style-name="P44">□一般需求內容：(如授課證明書)</text:p>
            <text:p text:style-name="P45"/>
            <text:p text:style-name="P46"/>
            <text:p text:style-name="P47">□特殊需求內容：（請自行填寫需求項目）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領取方式</text:p>
          </table:table-cell>
          <table:table-cell table:style-name="TableCell54" table:number-columns-spanned="5">
            <text:p text:style-name="P55"><text:span text:style-name="T56">□ 本人將親自至</text:span><text:span text:style-name="T57">教務處</text:span><text:span text:style-name="T58">課務組領取</text:span></text:p>
            <text:p text:style-name="P59"><text:span text:style-name="T60">□ 請郵寄至地址：</text:span><text:span text:style-name="T61">　　　　　　　　　　　　　　　　　</text:span><text:span text:style-name="T62">　</text:span></text:p>
            <text:p text:style-name="P63"><text:span text:style-name="T64">□ 請課務組擲至本校<text:s/></text:span><text:span text:style-name="T65"><text:s text:c="29"/></text:span><text:span text:style-name="T66">（</text:span><text:span text:style-name="T67">單位）</text:span></text:p>
            <text:p text:style-name="P68">□ 本人將請受委託人至課務組領取，委託書如下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委託</text:span><text:span text:style-name="T73">申請</text:span></text:p>
          </table:table-cell>
          <table:table-cell table:style-name="TableCell74" table:number-columns-spanned="5">
            <text:p text:style-name="P75"><text:span text:style-name="T76">本人</text:span><text:span text:style-name="T77"><text:s text:c="16"/></text:span><text:span text:style-name="T78">因故無法親自領取個人所申請之證明書，</text:span><text:span text:style-name="T79"><text:line-break/></text:span><text:span text:style-name="T80">特委託</text:span><text:span text:style-name="T81"><text:s text:c="9"/></text:span><text:span text:style-name="T82">代為請領。</text:span><text:span text:style-name="T83">（領取授課證明時，受委託人將攜帶身份證明文件）</text:span></text:p>
            <text:p text:style-name="P84">領取簽名：　　　　　　　　　　領取日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pan text:style-name="T86"><text:s/></text:span><text:span text:style-name="T87"><text:s/></text:span><text:span text:style-name="T88">注意事項：</text:span></text:p>
      <text:list text:style-name="LFO2" text:continue-numbering="true">
        <text:list-item>
          <text:p text:style-name="P89">各項證明書之申請，敬請提前一週辦理。</text:p>
        </text:list-item>
        <text:list-item>
          <text:p text:style-name="P90">如需郵寄，請另備妥回郵信封。</text:p>
        </text:list-item>
        <text:list-item>
          <text:p text:style-name="P91"><text:span text:style-name="T92">如無法親自辦理，請填寫委託申請相關欄位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課 證 明 書</dc:title>
    <dc:subject/>
    <meta:initial-creator>郭璞真</meta:initial-creator>
    <dc:creator>Administrator</dc:creator>
    <meta:creation-date>2024-11-13T06:12:00Z</meta:creation-date>
    <dc:date>2024-11-13T06:12:00Z</dc:date>
    <meta:print-date>2008-12-16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