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8CBAD"/>
    </style:style>
    <style:style style:name="ce3" style:family="table-cell" style:parent-style-name="Default" style:data-style-name="N0">
      <style:table-cell-properties fo:background-color="#DDEBF7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第一梯次完成選課一覽表(學號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2203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6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3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202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2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9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45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800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602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7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2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604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7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004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0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6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3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1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6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9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9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35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1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40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5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0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4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78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07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153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3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125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07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0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2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29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59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6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0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22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9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03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1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25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1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4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8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15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8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02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6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6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7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74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13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49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1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05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0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2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3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6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15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0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0049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6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1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2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31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9014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06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15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2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7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4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15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30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1048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106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1202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26051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01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09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2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203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301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606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6082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704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27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41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048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3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7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1</text:p>
          </table:table-cell>
          <table:table-cell office:value-type="string" table:style-name="ce1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16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4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7601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36027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3605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4407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4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6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0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2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109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01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29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6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0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5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1A076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302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4</text:p>
          </table:table-cell>
          <table:table-cell office:value-type="string" table:style-name="ce1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3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1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0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105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200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11A027</text:p>
          </table:table-cell>
          <table:table-cell office:value-type="string" table:style-name="ce1">
            <text:p>8506</text:p>
          </table:table-cell>
          <table:table-cell office:value-type="string" table:style-name="ce1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2</text:p>
          </table:table-cell>
          <table:table-cell office:value-type="string" table:style-name="ce1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2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4</text:p>
          </table:table-cell>
          <table:table-cell office:value-type="string" table:style-name="ce1">
            <text:p>8513</text:p>
          </table:table-cell>
          <table:table-cell office:value-type="string" table:style-name="ce1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2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0847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1148014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1148022</text:p>
          </table:table-cell>
          <table:table-cell office:value-type="string" table:style-name="ce1">
            <text:p>8508</text:p>
          </table:table-cell>
          <table:table-cell office:value-type="string" table:style-name="ce1">
            <text:p>微積分(1)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  <table:table table:name="112第一梯次完成選課一覽表(流水號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流水號</text:p>
          </table:table-cell>
          <table:table-cell office:value-type="string" table:style-name="ce2">
            <text:p>課程名稱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2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1103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8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4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2703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125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6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8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0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74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6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0049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001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6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038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0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1047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32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02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31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3150</text:p>
          </table:table-cell>
          <table:table-cell office:value-type="string" table:style-name="ce1">
            <text:p>8501</text:p>
          </table:table-cell>
          <table:table-cell office:value-type="string" table:style-name="ce1">
            <text:p>大一英文(1)(第二級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106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7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1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06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2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202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0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902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7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704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101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125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09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2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203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211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606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603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604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4405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85003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600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8022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806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9014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100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1016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3151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6315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7601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302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836027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44048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44053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1105</text:p>
          </table:table-cell>
          <table:table-cell office:value-type="string" table:style-name="ce3">
            <text:p>8502</text:p>
          </table:table-cell>
          <table:table-cell office:value-type="string" table:style-name="ce3">
            <text:p>英語聽講練習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7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3019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8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5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9078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19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26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0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42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603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5003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6026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801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67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809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6315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6304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4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43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0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1105</text:p>
          </table:table-cell>
          <table:table-cell office:value-type="string" table:style-name="ce1">
            <text:p>8503</text:p>
          </table:table-cell>
          <table:table-cell office:value-type="string" table:style-name="ce1">
            <text:p>英語聽講練習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1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2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8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7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35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8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79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822036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301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3045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800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9054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915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2605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26041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49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1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14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23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37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36050</text:p>
          </table:table-cell>
          <table:table-cell office:value-type="string" table:style-name="ce3">
            <text:p>8504</text:p>
          </table:table-cell>
          <table:table-cell office:value-type="string" table:style-name="ce3">
            <text:p>生物統計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1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102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6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5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41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3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8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107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1915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12009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607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14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23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37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36050</text:p>
          </table:table-cell>
          <table:table-cell office:value-type="string" table:style-name="ce1">
            <text:p>8505</text:p>
          </table:table-cell>
          <table:table-cell office:value-type="string" table:style-name="ce1">
            <text:p>生物統計實習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1104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08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2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35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4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6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9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109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110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1115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0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1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40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5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12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3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8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1200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26153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02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15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255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209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6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7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8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0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4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4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307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608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6038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704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04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2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7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152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11A02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01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29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67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0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5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1A07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836056</text:p>
          </table:table-cell>
          <table:table-cell office:value-type="string" table:style-name="ce3">
            <text:p>8506</text:p>
          </table:table-cell>
          <table:table-cell office:value-type="string" table:style-name="ce3">
            <text:p>普通化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21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2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301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6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7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71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2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5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6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7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808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06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5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0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24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9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7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52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0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8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1</text:p>
          </table:table-cell>
          <table:table-cell office:value-type="string" table:style-name="ce1">
            <text:p>8507</text:p>
          </table:table-cell>
          <table:table-cell office:value-type="string" table:style-name="ce1">
            <text:p>普通物理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115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15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125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207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3301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6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307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30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13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70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05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0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3803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29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59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3807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38073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27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41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04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1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27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4425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4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44035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44046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0040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07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8028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8031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K11148014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K11148022</text:p>
          </table:table-cell>
          <table:table-cell office:value-type="string" table:style-name="ce3">
            <text:p>8508</text:p>
          </table:table-cell>
          <table:table-cell office:value-type="string" table:style-name="ce3">
            <text:p>微積分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31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15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125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12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3209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0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2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0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2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315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3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83807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4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381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6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3807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0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44250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5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2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5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3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44041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1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3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44042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3303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84407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26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3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7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48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53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44074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K10847019</text:p>
          </table:table-cell>
          <table:table-cell office:value-type="string" table:style-name="ce1">
            <text:p>8509</text:p>
          </table:table-cell>
          <table:table-cell office:value-type="string" table:style-name="ce1">
            <text:p>工程數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000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001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0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600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25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3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0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1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2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4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257253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5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8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8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6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7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6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05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1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2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2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4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4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57150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5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7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57079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1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3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57044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3061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3038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63002</text:p>
          </table:table-cell>
          <table:table-cell office:value-type="string" table:style-name="ce3">
            <text:p>8511</text:p>
          </table:table-cell>
          <table:table-cell office:value-type="string" table:style-name="ce3">
            <text:p>統計學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1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0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1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4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25725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5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8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6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7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6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05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1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2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4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57150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58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7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57079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1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32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0957044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76013</text:p>
          </table:table-cell>
          <table:table-cell office:value-type="string" table:style-name="ce1">
            <text:p>8512</text:p>
          </table:table-cell>
          <table:table-cell office:value-type="string" table:style-name="ce1">
            <text:p>統計學實習(1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092602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4028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06403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425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B1116415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11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30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031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4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26420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4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6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0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12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10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105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1064200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13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E10964029</text:p>
          </table:table-cell>
          <table:table-cell office:value-type="string" table:style-name="ce3">
            <text:p>8513</text:p>
          </table:table-cell>
          <table:table-cell office:value-type="string" table:style-name="ce3">
            <text:p>運動推拿指壓學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2703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07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04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300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2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03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16425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B1106425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0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15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26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064031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126420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E10964013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08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4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19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F11064022</text:p>
          </table:table-cell>
          <table:table-cell office:value-type="string" table:style-name="ce1">
            <text:p>8514</text:p>
          </table:table-cell>
          <table:table-cell office:value-type="string" table:style-name="ce1">
            <text:p>運動傷害防護學與實驗</text:p>
          </table:table-cell>
          <table:table-cell table:number-columns-repeated="16379"/>
        </table:table-row>
        <table:table-row table:number-rows-repeated="1048125" table:style-name="ro1">
          <table:table-cell table:number-columns-repeated="16384"/>
        </table:table-row>
      </table:table>
      <table:database-ranges>
        <table:database-range table:target-range-address="112第一梯次完成選課一覽表(學號).A2:112第一梯次完成選課一覽表(學號).U523" table:contains-header="false">
          <table:sort>
            <table:sort-by table:field-number="2"/>
          </table:sort>
        </table:database-range>
        <table:database-range table:target-range-address="112第一梯次完成選課一覽表(流水號).A2:112第一梯次完成選課一覽表(流水號).U52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Administrator</dc:creator>
    <meta:creation-date>2024-06-03T03:36:47Z</meta:creation-date>
    <dc:date>2024-11-12T03:50:55Z</dc:date>
  </office:meta>
</office:document-meta>
</file>