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8CBAD"/>
    </style:style>
    <style:style style:name="ce3" style:family="table-cell" style:parent-style-name="Default" style:data-style-name="N0">
      <style:table-cell-properties fo:background-color="#DDEBF7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第一梯次完成選課一覽表(學號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流水號</text:p>
          </table:table-cell>
          <table:table-cell office:value-type="string" table:style-name="ce2">
            <text:p>課程名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22036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7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50033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5003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100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1002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1063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1103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1109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2023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2038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3013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3019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3045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8001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9026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902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26029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27034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1254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125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204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0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2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50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5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6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6044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704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4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3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0040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004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6002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1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1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3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3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4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4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0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0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3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45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17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2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22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26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28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28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0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1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3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3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5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5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7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7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1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1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6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6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8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8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9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6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74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78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78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79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79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92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96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35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06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07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0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09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18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40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5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8009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8034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8034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8038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9054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905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906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9078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607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6153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02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07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3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42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42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125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2074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211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2114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0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0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0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9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9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7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74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7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15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04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2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29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59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67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74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76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79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15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0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09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1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1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2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2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8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6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6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7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7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7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9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000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0015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0018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600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600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1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1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2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2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28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28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40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4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4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4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58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58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3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7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7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9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22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6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67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67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90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3038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3150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0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28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28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29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33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3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39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251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7601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7604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16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16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20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2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77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77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8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152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803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9153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9153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2603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2604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26041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026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6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6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25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254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255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25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2099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209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62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6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72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74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87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8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6036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603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6038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7013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7049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7050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7050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715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05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06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26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36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4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4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5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5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5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6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7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7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77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8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8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152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0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18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1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2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2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27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2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35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3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3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6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6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8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0049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602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03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0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04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06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0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16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1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3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6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7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7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9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0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1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1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5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5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9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1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1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6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5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5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6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8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8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9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6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6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0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5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5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80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8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87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87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150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15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8014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8028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8031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9014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3061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3151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3250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04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07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21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2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26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40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153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252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252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300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11048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11069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12026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26051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1011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1154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115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2009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2021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2037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3012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6068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6082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704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44027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44041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44048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44250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4425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038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072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251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251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253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25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100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1001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1016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1047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3155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3155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76018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836027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836056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84407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3303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03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04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06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09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12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13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1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29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109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1A00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1A029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1A06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1A070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1A075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1A076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3025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10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1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14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14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23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23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37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37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50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5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1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2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2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3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4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48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4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53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5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7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0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11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1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26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30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31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31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105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200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1A02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1100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1105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1105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4202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4203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420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4204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04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08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14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19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22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K1084701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K11148014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K11148022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number-rows-repeated="1048125" table:style-name="ro1">
          <table:table-cell table:number-columns-repeated="16384"/>
        </table:table-row>
      </table:table>
      <table:table table:name="112第一梯次完成選課一覽表(流水號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流水號</text:p>
          </table:table-cell>
          <table:table-cell office:value-type="string" table:style-name="ce2">
            <text:p>課程名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28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100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1103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8034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2604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27034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125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6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87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7050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74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6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7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0049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0018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600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038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100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1047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3250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0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3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3150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11069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11077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17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26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28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31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74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1002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1063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12026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2023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8009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9026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27002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27042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1011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31254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2009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2021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2037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2114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6068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6036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36044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44057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850033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56002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04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73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8022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8067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9014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61001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61016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63151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63155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76018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33025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836027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44048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44053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261105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77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3019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803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905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906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9078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902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2603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07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42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603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5003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602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8014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6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67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90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3155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45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04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7604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1100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1105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11016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11020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48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37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41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46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30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33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35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78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79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822036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3013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3045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8001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9054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19153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26051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26041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7049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36010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36014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36023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36037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36050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16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2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6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8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5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7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1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3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78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79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9153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07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09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607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1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14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23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37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5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11048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1108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2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22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35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49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6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92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96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1109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11152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2006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2018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2040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205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2038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8034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8038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200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26153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1026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115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1255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2099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306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3074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308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300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304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3049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3074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6082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6038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704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8004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802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8079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8152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11A02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1A00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1A029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1A06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1A070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1A075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1A076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836056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211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204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9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6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704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715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26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4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4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5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5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5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6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7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7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77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8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8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67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2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6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8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0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09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1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2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2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9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7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8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1154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1156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1254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2074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3012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3062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3072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33050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7013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7050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8005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8006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8036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8029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8059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8076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38073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44027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44041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44048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44018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44027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44250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44046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44035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44046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50040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57072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8028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8031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K11148014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K11148022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115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25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25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125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209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0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0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0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7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7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2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15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5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7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4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15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0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1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2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4425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2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3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3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1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3303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84407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1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2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2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3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4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4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5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7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K1084701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000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0015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5004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600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03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57251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39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41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4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31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3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35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27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29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30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23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2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26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06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16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2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46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5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55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57253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75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80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87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6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70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7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56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58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59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1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2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28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40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4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150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58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7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77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79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5701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5703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5704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63061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63038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6300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0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251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5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1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1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7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0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1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5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87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25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5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8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6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8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1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2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28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4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4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15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58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7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1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3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4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7601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26029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64028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64033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64252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64153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64011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64030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64031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264204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264202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264203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003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004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006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009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012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109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64105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64200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013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029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3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07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21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2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26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40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300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0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28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29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3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39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252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251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0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1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26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31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420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1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04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08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14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19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22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number-rows-repeated="1048125" table:style-name="ro1">
          <table:table-cell table:number-columns-repeated="16384"/>
        </table:table-row>
      </table:table>
      <table:database-ranges>
        <table:database-range table:target-range-address="112第一梯次完成選課一覽表(學號).A2:112第一梯次完成選課一覽表(學號).U523" table:contains-header="false">
          <table:sort>
            <table:sort-by table:field-number="2"/>
          </table:sort>
        </table:database-range>
        <table:database-range table:target-range-address="112第一梯次完成選課一覽表(流水號).A2:112第一梯次完成選課一覽表(流水號).U52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Administrator</dc:creator>
    <meta:creation-date>2024-06-03T03:36:47Z</meta:creation-date>
    <dc:date>2024-11-12T03:07:36Z</dc:date>
  </office:meta>
</office:document-meta>
</file>