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點陣宋體" svg:font-family="點陣宋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start" fo:margin-bottom="0.0555in"/>
      <style:text-properties style:font-name="新細明體" style:font-name-asian="新細明體" fo:font-size="18pt" style:font-size-asian="18pt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5701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2465in" style:use-optimal-column-width="false"/>
    </style:style>
    <style:style style:name="Table2" style:family="table">
      <style:table-properties style:width="7.4916in" fo:margin-left="-0.0881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/>
      <style:text-properties style:font-name="新細明體" style:font-name-asian="新細明體" style:font-size-complex="12pt"/>
    </style:style>
    <style:style style:name="TableRow23" style:family="table-row">
      <style:table-row-properties style:min-row-height="0.343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="新細明體" style:font-name-asian="新細明體" style:font-size-complex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style:line-height-at-least="0.0833in"/>
      <style:text-properties style:font-name="新細明體" style:font-name-asian="新細明體" style:font-size-complex="12pt"/>
    </style:style>
    <style:style style:name="TableRow32" style:family="table-row">
      <style:table-row-properties style:min-row-height="0.4118in" style:use-optimal-row-height="false" fo:keep-together="always"/>
    </style:style>
    <style:style style:name="P33" style:parent-style-name="內文" style:family="paragraph">
      <style:paragraph-properties style:snap-to-layout-grid="false"/>
      <style:text-properties style:font-name="新細明體" style:font-name-asian="新細明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38" style:parent-style-name="預設段落字型" style:family="text">
      <style:text-properties style:font-name="新細明體" style:font-name-asian="新細明體" style:font-size-complex="12pt"/>
    </style:style>
    <style:style style:name="TableRow39" style:family="table-row">
      <style:table-row-properties style:min-row-height="0.414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line-height="0.1666in"/>
      <style:text-properties style:font-name="新細明體" style:font-name-asian="新細明體" fo:font-size="10pt" style:font-size-asian="10pt"/>
    </style:style>
    <style:style style:name="P44" style:parent-style-name="內文" style:family="paragraph">
      <style:paragraph-properties style:snap-to-layout-grid="false" fo:line-height="0.2222in"/>
      <style:text-properties style:font-name="新細明體" style:font-name-asian="新細明體" fo:font-size="16pt" style:font-size-asian="16pt" style:font-size-complex="16pt"/>
    </style:style>
    <style:style style:name="TableRow45" style:family="table-row">
      <style:table-row-properties style:min-row-height="0.414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line-height="0.2222in"/>
      <style:text-properties style:font-name="新細明體" style:font-name-asian="新細明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size-complex="12pt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新細明體" style:font-name-asian="新細明體"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09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="新細明體" style:font-name-asian="新細明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line-height="0.2222in"/>
      <style:text-properties style:font-name="新細明體" style:font-name-asian="新細明體" style:font-size-complex="12pt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top="0.0833in" fo:margin-bottom="0.0833in"/>
      <style:text-properties style:font-name="新細明體" style:font-name-asian="新細明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top="0.0833in" fo:margin-bottom="0.0833in"/>
      <style:text-properties style:font-name="新細明體" style:font-name-asian="新細明體" style:font-size-complex="12pt"/>
    </style:style>
    <style:style style:name="TableRow70" style:family="table-row">
      <style:table-row-properties style:min-row-height="0.5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新細明體" style:font-name-asian="新細明體" style:font-size-complex="12pt"/>
    </style:style>
    <style:style style:name="T7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7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76" style:parent-style-name="預設段落字型" style:family="text">
      <style:text-properties style:font-name="新細明體" style:font-name-asian="新細明體" style:font-size-complex="12pt"/>
    </style:style>
    <style:style style:name="P77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size-complex="12pt"/>
    </style:style>
    <style:style style:name="T7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size-complex="12pt"/>
    </style:style>
    <style:style style:name="T8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82" style:parent-style-name="預設段落字型" style:family="text">
      <style:text-properties style:font-name="新細明體" style:font-name-asian="新細明體" style:font-size-complex="12pt"/>
    </style:style>
    <style:style style:name="T83" style:parent-style-name="預設段落字型" style:family="text">
      <style:text-properties style:font-name="新細明體" style:font-name-asian="新細明體" style:font-size-complex="12pt"/>
    </style:style>
    <style:style style:name="T84" style:parent-style-name="預設段落字型" style:family="text">
      <style:text-properties style:font-name="新細明體" style:font-name-asian="新細明體" style:font-size-complex="12pt"/>
    </style:style>
    <style:style style:name="T8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3993in" style:use-optimal-row-height="false"/>
    </style:style>
    <style:style style:name="TableCell8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P91" style:parent-style-name="內文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="新細明體" style:font-name-asian="新細明體" style:font-size-complex="12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in"/>
      <style:text-properties style:font-name="新細明體" style:font-name-asian="新細明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新細明體" style:font-name-asian="新細明體" style:font-size-complex="12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line-height="0.1944in"/>
      <style:text-properties style:font-name="新細明體" style:font-name-asian="新細明體"/>
    </style:style>
    <style:style style:name="TableRow101" style:family="table-row">
      <style:table-row-properties style:min-row-height="2.6986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0277in" fo:margin-bottom="0.0277in"/>
      <style:text-properties style:font-name="新細明體" style:font-name-asian="新細明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277in" fo:margin-bottom="0.0277in"/>
      <style:text-properties style:font-name="新細明體" style:font-name-asian="新細明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0.2222in" fo:margin-left="0.1201in" fo:text-indent="-0.1201in">
        <style:tab-stops/>
      </style:paragraph-properties>
      <style:text-properties style:font-name="新細明體" style:font-name-asian="新細明體" style:font-size-complex="12pt"/>
    </style:style>
    <style:style style:name="P109" style:parent-style-name="內文" style:family="paragraph">
      <style:paragraph-properties style:snap-to-layout-grid="false" fo:line-height="0.2222in" fo:margin-left="0.1298in" fo:text-indent="-0.1298in">
        <style:tab-stops/>
      </style:paragraph-properties>
      <style:text-properties style:font-name="新細明體" style:font-name-asian="新細明體" style:font-size-complex="12pt"/>
    </style:style>
    <style:style style:name="P110" style:parent-style-name="內文" style:family="paragraph">
      <style:paragraph-properties style:snap-to-layout-grid="false" fo:line-height="0.2222in" fo:margin-left="0.1298in" fo:text-indent="-0.1298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T11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/>
    </style:style>
    <style:style style:name="T12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超連結" style:family="text">
      <style:text-properties style:font-name="新細明體" style:font-name-asian="新細明體" style:font-size-complex="12pt"/>
    </style:style>
    <style:style style:name="T126" style:parent-style-name="超連結" style:family="text">
      <style:text-properties style:font-name="新細明體" style:font-name-asian="新細明體" style:font-size-complex="12pt"/>
    </style:style>
    <style:style style:name="T127" style:parent-style-name="超連結" style:family="text">
      <style:text-properties style:font-name="新細明體" style:font-name-asian="新細明體" style:font-size-complex="12pt"/>
    </style:style>
    <style:style style:name="T128" style:parent-style-name="超連結" style:family="text">
      <style:text-properties style:font-name="新細明體" style:font-name-asian="新細明體" style:font-size-complex="12pt"/>
    </style:style>
    <style:style style:name="T129" style:parent-style-name="超連結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新細明體" style:font-name-asian="新細明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新細明體" style:font-name-asian="新細明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新細明體" style:font-name-asian="新細明體" style:font-size-complex="12pt"/>
    </style:style>
    <style:style style:name="T136" style:parent-style-name="預設段落字型" style:family="text">
      <style:text-properties style:font-name="新細明體" style:font-name-asian="新細明體" style:font-size-complex="12pt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name="新細明體" style:font-name-asian="新細明體" style:font-size-complex="12pt"/>
    </style:style>
    <style:style style:name="T139" style:parent-style-name="預設段落字型" style:family="text">
      <style:text-properties style:font-name="新細明體" style:font-name-asian="新細明體" style:font-size-complex="12pt"/>
    </style:style>
    <style:style style:name="P140" style:parent-style-name="內文" style:family="paragraph">
      <style:paragraph-properties style:snap-to-layout-grid="false" fo:line-height="0.2222in" fo:margin-left="0.1201in" fo:text-indent="-0.1201in">
        <style:tab-stops/>
      </style:paragraph-properties>
      <style:text-properties style:font-name="新細明體" style:font-name-asian="新細明體" style:font-size-complex="12pt"/>
    </style:style>
    <style:style style:name="P141" style:parent-style-name="內文" style:family="paragraph">
      <style:paragraph-properties style:snap-to-layout-grid="false" fo:line-height="0.2222in" fo:margin-left="0.1201in" fo:text-indent="-0.1201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超連結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.1666in" fo:margin-left="0.1201in" fo:text-indent="-0.1201in">
        <style:tab-stops/>
      </style:paragraph-properties>
      <style:text-properties style:font-name="新細明體" style:font-name-asian="新細明體" style:font-size-complex="12pt"/>
    </style:style>
    <style:style style:name="TableRow149" style:family="table-row">
      <style:table-row-properties style:min-row-height="0.1722in" style:use-optimal-row-height="false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style:line-height-at-least="0.0138in"/>
      <style:text-properties style:font-name="新細明體" style:font-name-asian="新細明體" style:font-size-complex="12pt"/>
    </style:style>
    <style:style style:name="P152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55" style:family="table-row">
      <style:table-row-properties style:min-row-height="0.359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新細明體" style:font-name-asian="新細明體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size-complex="12pt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size-complex="12pt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新細明體" style:font-name-asian="新細明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新細明體" style:font-name-asian="新細明體" style:font-size-complex="12pt"/>
    </style:style>
    <style:style style:name="TableRow173" style:family="table-row">
      <style:table-row-properties style:min-row-height="0.5284in" style:use-optimal-row-height="false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新細明體" style:font-name-asian="新細明體" style:font-size-complex="12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185" style:family="table-row">
      <style:table-row-properties style:min-row-height="0.5256in" style:use-optimal-row-height="false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P188" style:parent-style-name="內文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fo:font-size="10pt" style:font-size-asian="10pt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新細明體" style:font-name-asian="新細明體" style:font-size-complex="12pt"/>
    </style:style>
    <style:style style:name="P194" style:parent-style-name="內文" style:family="paragraph">
      <style:paragraph-properties style:snap-to-layout-grid="false" fo:text-align="center" fo:line-height="0.2222in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ableCell1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新細明體" style:font-name-asian="新細明體"/>
    </style:style>
    <style:style style:name="P198" style:parent-style-name="內文" style:family="paragraph">
      <style:paragraph-properties style:line-height-at-least="0in" fo:margin-left="0.0006in" fo:text-indent="-0.00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-0.1284in" fo:text-indent="0.1263in">
        <style:tab-stops/>
      </style:paragraph-properties>
    </style:style>
    <style:style style:name="P200" style:parent-style-name="內文" style:family="paragraph">
      <style:paragraph-properties fo:line-height="0.1388in"/>
      <style:text-properties fo:font-size="7pt" style:font-size-asian="7pt" style:font-size-complex="7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英文畢業證明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身分證</text:p>
            <text:p text:style-name="P20">統一編號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3">
            <text:p text:style-name="P27">中文：</text:p>
          </table:table-cell>
          <table:covered-table-cell/>
          <table:covered-table-cell/>
          <table:table-cell table:style-name="TableCell28" table:number-columns-spanned="3">
            <text:p text:style-name="P29">聯絡電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9">
            <text:p text:style-name="P35"><text:span text:style-name="T36">英文</text:span><text:span text:style-name="T37">（須與護照相同）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址</text:p>
          </table:table-cell>
          <table:table-cell table:style-name="TableCell42" table:number-columns-spanned="9">
            <text:p text:style-name="P43">（郵寄申請者才需填）</text:p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生</text:p>
            <text:p text:style-name="P48">年月日</text:p>
          </table:table-cell>
          <table:table-cell table:style-name="TableCell49" table:number-columns-spanned="3">
            <text:p text:style-name="P50">民國<text:s text:c="9"/><text:s/>年<text:s text:c="2"/><text:s/><text:s/><text:s text:c="2"/>月<text:s text:c="5"/><text:s text:c="2"/>日</text:p>
          </table:table-cell>
          <table:covered-table-cell/>
          <table:covered-table-cell/>
          <table:table-cell table:style-name="TableCell51" table:number-columns-spanned="2">
            <text:p text:style-name="P52">學制</text:p>
          </table:table-cell>
          <table:covered-table-cell/>
          <table:table-cell table:style-name="TableCell53" table:number-columns-spanned="4">
            <text:p text:style-name="P54">□三專 □五專 □二技 □四技</text:p>
            <text:p text:style-name="P55"><text:span text:style-name="T56">□碩士班 □博士班 □</text:span><text:span text:style-name="T57">其他</text:span><text:span text:style-name="T58"><text:s text:c="14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科系</text:p>
          </table:table-cell>
          <table:table-cell table:style-name="TableCell62" table:number-columns-spanned="9">
            <text:p text:style-name="P63"><text:s text:c="28"/>科<text:s text:c="27"/>組</text:p>
            <text:p text:style-name="P64"><text:s text:c="20"/><text:s text:c="5"/><text:s text:c="3"/>系／研究所／學士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畢業年月</text:p>
          </table:table-cell>
          <table:table-cell table:style-name="TableCell68" table:number-columns-spanned="9">
            <text:p text:style-name="P69">民國<text:s text:c="10"/>年<text:s text:c="5"/><text:s text:c="5"/>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<text:span text:style-name="T73">工本費新台幣200元</text:span><text:span text:style-name="T74">（正本只能申請一</text:span><text:span text:style-name="T75">份）</text:span><text:span text:style-name="T76">影印本每份新台幣20元，</text:span></text:p>
            <text:p text:style-name="P77"><text:span text:style-name="T78">影印本</text:span><text:span text:style-name="T79"><text:s text:c="6"/></text:span><text:span text:style-name="T80">份（</text:span><text:span text:style-name="T81">不能單獨申請影本</text:span><text:span text:style-name="T82">）</text:span><text:span text:style-name="T83"><text:s text:c="39"/></text:span><text:span text:style-name="T84">合計</text:span><text:span text:style-name="T85"><text:s text:c="7"/></text:span><text:span text:style-name="T86">___</text:span><text:span text:style-name="T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  <text:p text:style-name="P91"><text:span text:style-name="T92">簽章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申請</text:p>
            <text:p text:style-name="P97"><text:span text:style-name="T98">日期</text:span></text:p>
          </table:table-cell>
          <table:table-cell table:style-name="TableCell99" table:number-columns-spanned="5">
            <text:p text:style-name="P100">民國 <text:s text:c="8"/>年<text:s/><text:s text:c="5"/>月<text:s text:c="2"/>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附</text:p>
            <text:p text:style-name="P104"/>
            <text:p text:style-name="P105"><text:span text:style-name="T106">註</text:span></text:p>
          </table:table-cell>
          <table:table-cell table:style-name="TableCell107" table:number-columns-spanned="9">
            <text:p text:style-name="P108">1.請附身分證正反面影本一份（確認身分用）。委託辦理者除須備委託人身分證影本外，受託人須另備身分證正本及委託人填寫之委託書。</text:p>
            <text:p text:style-name="P109">2.臨櫃申請者請填妥資料後到繳費機繳費，再將本申請書及收據申辦聯送至註冊組（夜間部、產專班、進修部學生至進修教育組）。請攜帶身分證明正本領取，逾十日未取件，本組不負保管責任。</text:p>
            <text:p text:style-name="P110"><text:span text:style-name="T111">3</text:span><text:span text:style-name="T112">.</text:span><text:span text:style-name="T113">如須郵寄申請，請自行列印填妥本申請書及附上</text:span><text:span text:style-name="T114">身分證正反面影本一份</text:span><text:span text:style-name="T115">、</text:span><text:span text:style-name="T116">郵政匯票</text:span><text:span text:style-name="T117">（請向郵局購買，受款人寫</text:span><text:span text:style-name="T118">國立屏東科技大學</text:span><text:span text:style-name="T119">）、A4以上之</text:span><text:span text:style-name="T120">回郵信封</text:span><text:span text:style-name="T121">（填妥地址）、</text:span><text:span text:style-name="T122">附</text:span><text:span text:style-name="T123">郵票</text:span><text:span text:style-name="T124">（郵資依郵局所訂</text:span><text:a xlink:href="https://www.post.gov.tw/post/internet/Postal/index.jsp?ID=2050103" office:target-frame-name="_top" xlink:show="replace"><text:span text:style-name="T125">函</text:span><text:bookmark-start text:name="_Hlt489524050"/><text:bookmark-start text:name="_Hlt489524051"/><text:span text:style-name="T126">件</text:span><text:bookmark-start text:name="_Hlt439758104"/><text:bookmark-start text:name="_Hlt439758105"/><text:bookmark-end text:name="_Hlt489524050"/><text:bookmark-end text:name="_Hlt489524051"/><text:span text:style-name="T127">資</text:span><text:bookmark-end text:name="_Hlt439758104"/><text:bookmark-end text:name="_Hlt439758105"/><text:span text:style-name="T128">費</text:span><text:bookmark-start text:name="_Hlt439757598"/><text:bookmark-start text:name="_Hlt439757599"/><text:span text:style-name="T129">表</text:span><text:bookmark-end text:name="_Hlt439757598"/><text:bookmark-end text:name="_Hlt439757599"/></text:a><text:span text:style-name="T130">，正本加A4標準信封重量約38公克，影本一份重量約5公克，</text:span><text:span text:style-name="T131">不確定重量可多附郵票，</text:span><text:span text:style-name="T132">多附的未貼郵票退回）寄至</text:span><text:span text:style-name="T133">「912屏東縣內埔鄉老埤村學府路1號」</text:span><text:span text:style-name="T134">註冊組（</text:span><text:span text:style-name="T135">夜間部、產專班、</text:span><text:span text:style-name="T136">進修部學生寄至進修教育組）</text:span><text:span text:style-name="T137">收。工作天正常為1-3天</text:span><text:span text:style-name="T138">（不含郵寄、假日及寒暑假週五值班日）</text:span><text:span text:style-name="T139">。</text:span></text:p>
            <text:p text:style-name="P140">4.正本只給壹份，自行影印者（請印黑白），影印本連同正本貼足掛號郵資寄回學校蓋章（免收費用），並附掛號郵資之回郵信封（寄回用）。</text:p>
            <text:p text:style-name="P141"><text:span text:style-name="T142">5.</text:span><text:span text:style-name="T143">更改姓名者須另外附上</text:span><text:a xlink:href="http://aa.npust.edu.tw/doc/10/a/%E5%AD%B8%E8%97%89%E5%9F%BA%E6%9C%AC%E8%B3%87%E6%96%99%E6%9B%B4%E6%94%B9%E7%94%B3%E8%AB%8B%E8%A1%A8.doc" office:target-frame-name="_top" xlink:show="replace"><text:span text:style-name="T144">學籍基本資料更改申請表</text:span></text:a><text:span text:style-name="T145">（含該申請書中所提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以下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畢業資格</text:p>
            <text:p text:style-name="P152">核准文號</text:p>
          </table:table-cell>
          <table:table-cell table:style-name="TableCell153" table:number-columns-spanned="9">
            <text:p text:style-name="P154">( <text:s text:c="5"/>)屏科大畢證字第<text:s text:c="3"/><text:s text:c="6"/>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rows-spanned="2">
            <text:p text:style-name="P159"><text:span text:style-name="T160">出納組</text:span></text:p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承辦人</text:p>
          </table:table-cell>
          <table:table-cell table:style-name="TableCell165" table:number-columns-spanned="4">
            <text:p text:style-name="P166">註冊組組長</text:p>
            <text:p text:style-name="P167">（進修教育組</text:p>
            <text:p text:style-name="P168">組長）</text:p>
          </table:table-cell>
          <table:covered-table-cell/>
          <table:covered-table-cell/>
          <table:covered-table-cell/>
          <table:table-cell table:style-name="TableCell169">
            <text:p text:style-name="P170">教務長</text:p>
          </table:table-cell>
          <table:table-cell table:style-name="TableCell171">
            <text:p text:style-name="P172">校長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代為決行</text:p>
          </table:table-cell>
        </table:table-row>
        <table:table-row table:style-name="TableRow185">
          <table:table-cell table:style-name="TableCell186">
            <text:p text:style-name="P187">領取人</text:p>
            <text:p text:style-name="P188"><text:span text:style-name="T189">簽章</text:span></text:p>
          </table:table-cell>
          <table:table-cell table:style-name="TableCell190" table:number-columns-spanned="3">
            <text:p text:style-name="P191">（郵寄申請者免簽）</text:p>
          </table:table-cell>
          <table:covered-table-cell/>
          <table:covered-table-cell/>
          <table:table-cell table:style-name="TableCell192">
            <text:p text:style-name="P193">領取</text:p>
            <text:p text:style-name="P194"><text:span text:style-name="T195">日期</text:span></text:p>
          </table:table-cell>
          <table:table-cell table:style-name="TableCell196" table:number-columns-spanned="5">
            <text:p text:style-name="P197">民國 <text:s text:c="8"/>年<text:s text:c="6"/>月<text:s text:c="4"/>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198">※依個人資料保護法之相關規定，本申請書填寫之個人資料及附件資料僅做為本校業務之用</text:p>
      <text:p text:style-name="P199"><draw:frame draw:z-index="251657728" draw:id="id0" draw:style-name="a0" draw:name="文字方塊 2" text:anchor-type="paragraph" svg:x="6.34375in" svg:y="0.13958in" svg:width="0.88125in" svg:height="0.25in" style:rel-width="scale" style:rel-height="scale"><draw:text-box><text:p text:style-name="P200">109.11.23製表</text:p></draw:text-box><svg:title/><svg:desc/></draw:frame><text:span text:style-name="T201">本申請書保存年限為1年，掃描電子檔5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點陣宋體" svg:font-family="點陣宋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點陣宋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點陣宋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點陣宋體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點陣宋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技術學院英文畢業證明書申請書</dc:title>
    <dc:subject/>
    <meta:initial-creator>教務處</meta:initial-creator>
    <dc:creator>Administrator</dc:creator>
    <meta:creation-date>2024-11-12T07:36:00Z</meta:creation-date>
    <dc:date>2024-11-12T07:36:00Z</dc:date>
    <meta:print-date>2014-11-06T07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