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P7" style:parent-style-name="內文" style:family="paragraph">
      <style:paragraph-properties fo:text-indent="4.3333in"/>
      <style:text-properties style:font-name-asian="標楷體"/>
    </style:style>
    <style:style style:name="TableColumn9" style:family="table-column">
      <style:table-column-properties style:column-width="1.3458in"/>
    </style:style>
    <style:style style:name="TableColumn10" style:family="table-column">
      <style:table-column-properties style:column-width="0.3368in"/>
    </style:style>
    <style:style style:name="TableColumn11" style:family="table-column">
      <style:table-column-properties style:column-width="1.0097in"/>
    </style:style>
    <style:style style:name="TableColumn12" style:family="table-column">
      <style:table-column-properties style:column-width="0.6729in"/>
    </style:style>
    <style:style style:name="TableColumn13" style:family="table-column">
      <style:table-column-properties style:column-width="0.6736in"/>
    </style:style>
    <style:style style:name="TableColumn14" style:family="table-column">
      <style:table-column-properties style:column-width="1.0097in"/>
    </style:style>
    <style:style style:name="TableColumn15" style:family="table-column">
      <style:table-column-properties style:column-width="0.3368in"/>
    </style:style>
    <style:style style:name="TableColumn16" style:family="table-column">
      <style:table-column-properties style:column-width="1.3465in"/>
    </style:style>
    <style:style style:name="Table8" style:family="table">
      <style:table-properties style:width="6.7319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4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4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50" style:family="table-row">
      <style:table-row-properties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Row65" style:family="table-row">
      <style:table-row-properties style:min-row-height="1.0138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1.5pt" style:font-size-asian="11.5pt" style:font-size-complex="11.5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-asian="標楷體" fo:font-size="18pt" style:font-size-asian="18pt" style:font-size-complex="18pt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paragraph-properties fo:margin-left="0.3333in" fo:text-indent="-0.3333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margin-left="0.8333in" fo:text-indent="-0.5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background-color="#FFFFFF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margin-left="0.8333in" fo:text-indent="-0.5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fo:text-indent="0.3333in"/>
      <style:text-properties style:font-name-asian="標楷體"/>
    </style:style>
    <style:style style:name="P123" style:parent-style-name="內文" style:family="paragraph">
      <style:paragraph-properties fo:text-indent="0.3333in"/>
      <style:text-properties style:font-name-asian="標楷體"/>
    </style:style>
    <style:style style:name="P124" style:parent-style-name="內文" style:family="paragraph">
      <style:paragraph-properties fo:margin-left="0.8333in" fo:text-indent="-0.5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fo:margin-left="0.8333in" fo:text-indent="-0.5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133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fo:text-align="end" fo:margin-left="0.25in" fo:text-indent="-0.25in">
        <style:tab-stops/>
      </style:paragraph-properties>
    </style:style>
    <style:style style:name="T135" style:parent-style-name="預設段落字型" style:family="text">
      <style:text-properties style:font-name-asian="標楷體" fo:font-size="9pt" style:font-size-asian="9pt" style:font-size-complex="9pt"/>
    </style:style>
    <style:style style:name="T136" style:parent-style-name="預設段落字型" style:family="text">
      <style:text-properties style:font-name-asian="標楷體" fo:font-size="9pt" style:font-size-asian="9pt" style:font-size-complex="9pt"/>
    </style:style>
    <style:style style:name="T137" style:parent-style-name="預設段落字型" style:family="text">
      <style:text-properties style:font-name-asian="標楷體" fo:font-size="9pt" style:font-size-asian="9pt" style:font-size-complex="9pt"/>
    </style:style>
    <style:style style:name="T138" style:parent-style-name="預設段落字型" style:family="text">
      <style:text-properties style:font-name-asian="標楷體" fo:font-size="9pt" style:font-size-asian="9pt" style:font-size-complex="9pt"/>
    </style:style>
    <style:style style:name="T139" style:parent-style-name="預設段落字型" style:family="text">
      <style:text-properties style:font-name-asian="標楷體" fo:font-size="9pt" style:font-size-asian="9pt" style:font-size-complex="9pt"/>
    </style:style>
    <style:style style:name="T140" style:parent-style-name="預設段落字型" style:family="text">
      <style:text-properties style:font-name-asian="標楷體" fo:font-size="9pt" style:font-size-asian="9pt" style:font-size-complex="9pt"/>
    </style:style>
  </office:automatic-styles>
  <office:body>
    <office:text text:use-soft-page-breaks="true">
      <text:p text:style-name="P1"><text:span text:style-name="T2">國立屏東科技大學</text:span><text:span text:style-name="T3"><text:s text:c="6"/></text:span><text:span text:style-name="T4">學年度學生</text:span><text:span text:style-name="T5">轉系</text:span><text:span text:style-name="T6">申請表</text:span></text:p>
      <text:p text:style-name="P7">申請日期：<text:s text:c="4"/>年<text:s text:c="4"/>月<text:s text:c="4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<text:s text:c="11"/>名</text:p>
          </table:table-cell>
          <table:table-cell table:style-name="TableCell20" table:number-columns-spanned="2">
            <text:p text:style-name="P21">學<text:s text:c="11"/>號</text:p>
          </table:table-cell>
          <table:covered-table-cell/>
          <table:table-cell table:style-name="TableCell22" table:number-columns-spanned="2">
            <text:p text:style-name="P23"><text:s/>系<text:s text:c="2"/>別<text:s text:c="2"/>年<text:s text:c="2"/>級</text:p>
          </table:table-cell>
          <table:covered-table-cell/>
          <table:table-cell table:style-name="TableCell24" table:number-columns-spanned="2">
            <text:p text:style-name="P25">平<text:s text:c="2"/>均<text:s text:c="2"/>成<text:s text:c="2"/>績</text:p>
          </table:table-cell>
          <table:covered-table-cell/>
          <table:table-cell table:style-name="TableCell26">
            <text:p text:style-name="P27">聯<text:s text:c="2"/>絡<text:s text:c="2"/>電<text:s text:c="2"/>話</text:p>
          </table:table-cell>
        </table:table-row>
        <table:table-row table:style-name="TableRow28">
          <table:table-cell table:style-name="TableCell29">
            <text:p text:style-name="P30"/>
            <text:p text:style-name="P31"/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電話：</text:p>
            <text:p text:style-name="P41"><text:span text:style-name="T42">手機：</text:span></text:p>
          </table:table-cell>
        </table:table-row>
        <table:table-row table:style-name="TableRow43">
          <table:table-cell table:style-name="TableCell44">
            <text:p text:style-name="P45">轉系原因</text:p>
          </table:table-cell>
          <table:table-cell table:style-name="TableCell46" table:number-columns-spanned="7">
            <text:p text:style-name="P47"/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本系（轉出系）</text:p>
            <text:p text:style-name="P53">系主任意見簽章</text:p>
          </table:table-cell>
          <table:table-cell table:style-name="TableCell54" table:number-columns-spanned="2">
            <text:p text:style-name="P55">擬申請轉入系年級</text:p>
          </table:table-cell>
          <table:covered-table-cell/>
          <table:table-cell table:style-name="TableCell56" table:number-columns-spanned="2">
            <text:p text:style-name="P57">轉入系</text:p>
            <text:p text:style-name="P58"><text:span text:style-name="T59">系主任意見簽章</text:span></text:p>
          </table:table-cell>
          <table:covered-table-cell/>
          <table:table-cell table:style-name="TableCell60" table:number-columns-spanned="2">
            <text:p text:style-name="P61">家長或監護人簽章</text:p>
          </table:table-cell>
          <table:covered-table-cell/>
          <table:table-cell table:style-name="TableCell62">
            <text:p text:style-name="P63">申請人</text:p>
            <text:p text:style-name="P64">簽名或蓋章</text:p>
          </table:table-cell>
        </table:table-row>
        <table:table-row table:style-name="TableRow65">
          <table:table-cell table:style-name="TableCell66">
            <text:p text:style-name="P67"/>
            <text:p text:style-name="P68"/>
            <text:p text:style-name="P69"/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承<text:s text:c="4"/>辦<text:s text:c="4"/>人</text:p>
          </table:table-cell>
          <table:covered-table-cell/>
          <table:table-cell table:style-name="TableCell82" table:number-columns-spanned="2">
            <text:p text:style-name="P83"><text:span text:style-name="T84">註冊</text:span><text:span text:style-name="T85">組組長</text:span></text:p>
          </table:table-cell>
          <table:covered-table-cell/>
          <table:table-cell table:style-name="TableCell86" table:number-columns-spanned="2">
            <text:p text:style-name="P87">教<text:s text:c="4"/>務<text:s text:c="4"/>長</text:p>
          </table:table-cell>
          <table:covered-table-cell/>
          <table:table-cell table:style-name="TableCell88" table:number-columns-spanned="2">
            <text:p text:style-name="P89">校<text:s text:c="10"/>長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/>
            <text:p text:style-name="P93"/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代為</text:p>
            <text:p text:style-name="P101"><text:span text:style-name="T102">決行</text:span></text:p>
          </table:table-cell>
          <table:covered-table-cell/>
        </table:table-row>
      </table:table>
      <text:p text:style-name="P103">附註：</text:p>
      <text:p text:style-name="P104">一、學生申請轉系，應依據本校學士班學生轉系辦法辦理。</text:p>
      <text:p text:style-name="P105"><text:span text:style-name="T106">二、</text:span><text:span text:style-name="T107">學生欲申請轉系者，應於規定時間內填具申請表，</text:span><text:span text:style-name="T108">且依各系公告評定表檢附相關資料</text:span><text:span text:style-name="T109">，</text:span><text:span text:style-name="T110">並送請轉出及擬轉入系系主任簽註意見後，再送教務處初審，其辦理程序如次：</text:span></text:p>
      <text:p text:style-name="P111"><text:span text:style-name="T112">（一）於每學年度依據本校行事曆排定之申請日期，</text:span><text:span text:style-name="T113">申請表可至</text:span><text:span text:style-name="T114"><text:line-break/></text:span><text:span text:style-name="T115">教務處網頁</text:span><text:span text:style-name="T116">&gt;&gt;表單下載(</text:span><text:a xlink:href="http://aa.npust.edu.tw/doc/10/a/C-2學生轉系申請表.doc" office:target-frame-name="_blank" xlink:show="new"><text:span text:style-name="T117">學生轉系申請表</text:span></text:a><text:span text:style-name="T118">) <text:s/></text:span><text:span text:style-name="T119">下載列印</text:span><text:span text:style-name="T120">。</text:span></text:p>
      <text:p text:style-name="P121">（二）親自與轉入系主任洽談，以了解：（1）該系特性。（2）學分承認等事項。</text:p>
      <text:p text:style-name="P122">（三）請家長或監護人簽章。</text:p>
      <text:p text:style-name="P123">（四）申請表親自送請轉出及轉入系主任加註意見並簽章。</text:p>
      <text:p text:style-name="P124">（五）申請期限截止前，將申請表及在校各學期成績單一併檢附，以提請學生轉系審查委員會核定。</text:p>
      <text:p text:style-name="P125"><text:span text:style-name="T126">（六）</text:span><text:span text:style-name="T127">請填妥詳細通訊地址並貼足郵資之信封乙只，以便</text:span><text:span text:style-name="T128">教務處</text:span><text:span text:style-name="T129">註冊</text:span><text:span text:style-name="T130">組</text:span><text:span text:style-name="T131">通知轉系結果。</text:span></text:p>
      <text:p text:style-name="P132">三、學生轉系以一次為限，既經核准，不得請求再轉其他系或回原系，轉系當學年若辦理休學或放棄者，其轉系自始無效。</text:p>
      <text:p text:style-name="P133">四、學生應於下學年註冊後，加退選課結束前，辦理學分抵免事宜。</text:p>
      <text:p text:style-name="P134"><text:span text:style-name="T135">20</text:span><text:span text:style-name="T136">21</text:span><text:span text:style-name="T137">.</text:span><text:span text:style-name="T138">04</text:span><text:span text:style-name="T139">.</text:span><text:span text:style-name="T140">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121" style:display-name="style121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九十  學年度日間部學生轉系申請表</dc:title>
    <dc:description/>
    <dc:subject/>
    <meta:initial-creator>預設者</meta:initial-creator>
    <dc:creator>Administrator</dc:creator>
    <meta:creation-date>2024-11-12T07:51:00Z</meta:creation-date>
    <dc:date>2024-11-12T07:51:00Z</dc:date>
    <meta:print-date>2015-05-07T04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3" meta:row-count="5" meta:non-whitespace-character-count="642"/>
  </office:meta>
</office:document-meta>
</file>