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/>
      <style:text-properties style:font-name-asian="新細明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3333in"/>
    </style:style>
    <style:style style:name="T12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fo:text-align="justify" fo:margin-top="0.0833in" fo:margin-bottom="0.0833in" fo:margin-left="0.5152in" fo:text-indent="-0.5152in">
        <style:tab-stops/>
      </style:paragraph-properties>
    </style:style>
    <style:style style:name="T27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SimSun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新細明體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SimSun" fo:color="#000000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新細明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text-properties fo:color="#000000" fo:font-size="10pt" style:font-size-asian="10pt" style:font-size-complex="10pt"/>
    </style:style>
    <style:style style:name="TableColumn44" style:family="table-column">
      <style:table-column-properties style:column-width="1.0576in"/>
    </style:style>
    <style:style style:name="TableColumn45" style:family="table-column">
      <style:table-column-properties style:column-width="2in"/>
    </style:style>
    <style:style style:name="TableColumn46" style:family="table-column">
      <style:table-column-properties style:column-width="3.1409in"/>
    </style:style>
    <style:style style:name="Table43" style:family="table">
      <style:table-properties style:width="6.1986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SimSun" fo:color="#000000"/>
    </style:style>
    <style:style style:name="T56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fo:color="#000000"/>
    </style:style>
    <style:style style:name="TableCell6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新細明體" fo:color="#000000" style:language-asian="zh" style:country-asian="TW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新細明體" fo:color="#000000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66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66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66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SimSun" fo:color="#000000"/>
    </style:style>
    <style:style style:name="T80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88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新細明體" fo:color="#000000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66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66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66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SimSun" fo:color="#000000"/>
    </style:style>
    <style:style style:name="T106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fo:color="#000000"/>
    </style:style>
    <style:style style:name="TableCell11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114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66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66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66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SimSun" fo:color="#000000"/>
    </style:style>
    <style:style style:name="T128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fo:color="#000000"/>
    </style:style>
    <style:style style:name="TableCell13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13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-asian="新細明體" fo:color="#000000" style:language-asian="zh" style:country-asian="TW"/>
    </style:style>
    <style:style style:name="P1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66in"/>
      <style:text-properties style:font-name-asian="新細明體" fo:color="#000000" style:language-asian="zh" style:country-asian="TW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66in"/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66in"/>
    </style:style>
    <style:style style:name="T146" style:parent-style-name="預設段落字型" style:family="text">
      <style:text-properties style:font-name-asian="新細明體" fo:color="#000000" style:language-asian="zh" style:country-asian="TW"/>
    </style:style>
    <style:style style:name="T147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/>
      <style:text-properties fo:color="#000000"/>
    </style:style>
    <style:style style:name="TableCell15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fo:color="#000000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新細明體" fo:color="#000000" style:language-asian="zh" style:country-asian="TW"/>
    </style:style>
    <style:style style:name="P157" style:parent-style-name="內文" style:family="paragraph">
      <style:paragraph-properties style:snap-to-layout-grid="false" fo:margin-left="0.1666in" fo:text-indent="-0.1666in">
        <style:tab-stops/>
      </style:paragraph-properties>
      <style:text-properties fo:color="#000000"/>
    </style:style>
    <style:style style:name="P158" style:parent-style-name="內文" style:family="paragraph">
      <style:paragraph-properties fo:margin-top="0.1666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fo:text-indent="0.1944in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ertification of<text:s/></text:span><text:span text:style-name="T4">Successful Master</text:span><text:span text:style-name="T5">’</text:span><text:span text:style-name="T6">s Thesis</text:span><text:span text:style-name="T7"><text:s/>Oral<text:s/></text:span><text:span text:style-name="T8">Defense</text:span></text:p>
      <text:p text:style-name="P9"/>
      <text:p text:style-name="P10"/>
      <text:p text:style-name="P11"><text:span text:style-name="T12"><draw:connector draw:type="line" svg:x1="1.08681in" svg:y1="0.41042in" svg:x2="6.03125in" svg:y2="0.41042in" draw:z-index="251656704" draw:id="id0" draw:style-name="a0" draw:name="AutoShape 2" text:anchor-type="paragraph"><svg:title/><svg:desc/></draw:connector></text:span><text:span text:style-name="T13">Department</text:span><text:span text:style-name="T14">:</text:span><text:span text:style-name="T15"><text:s/></text:span><text:span text:style-name="T16"><text:s/></text:span><text:span text:style-name="T17"><text:s text:c="4"/></text:span></text:p>
      <text:p text:style-name="P18"><text:span text:style-name="T19"><draw:connector draw:type="line" svg:x1="1.35556in" svg:y1="0.23611in" svg:x2="6.08681in" svg:y2="0.23611in" draw:z-index="251657728" draw:id="id1" draw:style-name="a1" draw:name="AutoShape 3" text:anchor-type="paragraph"><svg:title/><svg:desc/></draw:connector></text:span><text:span text:style-name="T20">Student</text:span><text:span text:style-name="T21">’</text:span><text:span text:style-name="T22">s Name</text:span><text:span text:style-name="T23">:</text:span><text:span text:style-name="T24"><text:s/></text:span><text:span text:style-name="T25"><text:s text:c="5"/></text:span></text:p>
      <text:p text:style-name="P26"><text:span text:style-name="T27"><draw:connector draw:type="line" svg:x1="1.08681in" svg:y1="0.25139in" svg:x2="6.08681in" svg:y2="0.25139in" draw:z-index="251658752" draw:id="id2" draw:style-name="a2" draw:name="AutoShape 4" text:anchor-type="paragraph"><svg:title/><svg:desc/></draw:connector></text:span><text:span text:style-name="T28">Thesis<text:s/></text:span><text:span text:style-name="T29">Title:</text:span><text:span text:style-name="T30"><text:tab/></text:span><text:span text:style-name="T31"><text:s/></text:span><text:span text:style-name="T32"><text:s/></text:span><text:span text:style-name="T33"><text:s/></text:span></text:p>
      <text:p text:style-name="P34"/>
      <text:p text:style-name="內文"><text:span text:style-name="T35">This is to certify that Mr</text:span><text:span text:style-name="T36">./Ms.</text:span><text:span text:style-name="T37"><text:s/></text:span><text:span text:style-name="T38">○○○</text:span><text:span text:style-name="T39"><text:s/>has successfully passed the oral</text:span><text:span text:style-name="T40"><text:s/>defense</text:span><text:span text:style-name="T41">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mmittee: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Dr.</text:span><text:span text:style-name="T55"><text:s/></text:span><text:span text:style-name="T56">○○○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rofessor</text:p>
            <text:p text:style-name="P64"><text:span text:style-name="T65">Department of<text:s/></text:span><text:span text:style-name="T66">○○○</text:span></text:p>
            <text:p text:style-name="P67"><text:span text:style-name="T68">National<text:s/></text:span><text:span text:style-name="T69">○○○</text:span><text:span text:style-name="T70"><text:s/>University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Dr.</text:span><text:span text:style-name="T79"><text:s/></text:span><text:span text:style-name="T80">○○○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Professor</text:p>
            <text:p text:style-name="P88"><text:span text:style-name="T89">Department</text:span><text:span text:style-name="T90"><text:s/>of</text:span><text:span text:style-name="T91"><text:s/></text:span><text:span text:style-name="T92">○○○</text:span></text:p>
            <text:p text:style-name="P93"><text:span text:style-name="T94">National<text:s/></text:span><text:span text:style-name="T95">○○○</text:span><text:span text:style-name="T96"><text:s/>University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r.</text:span><text:span text:style-name="T105"><text:s/></text:span><text:span text:style-name="T106">○○○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Associate<text:s/>Professor</text:p>
            <text:p text:style-name="P114"><text:span text:style-name="T115">Department of</text:span><text:span text:style-name="T116">○○○</text:span></text:p>
            <text:p text:style-name="P117"><text:span text:style-name="T118">National Pingtung University of Science and Technology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Dr.</text:span><text:span text:style-name="T127"><text:s/></text:span><text:span text:style-name="T128">○○○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ssociate Professor</text:p>
            <text:p text:style-name="P136">Department of Tropical Agriculture and International Cooperation</text:p>
            <text:p text:style-name="P137"><text:span text:style-name="T138">National Pingtung University of Science and Technology</text:span></text:p>
          </table:table-cell>
        </table:table-row>
        <table:table-row table:style-name="TableRow139">
          <table:table-cell table:style-name="TableCell140" table:number-rows-spanned="2">
            <text:p text:style-name="P141">Advisor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Dr.</text:span><text:span text:style-name="T147"><text:s/>○○○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Professor</text:p>
            <text:p text:style-name="P154"><text:span text:style-name="T155">Department of<text:s/></text:span><text:span text:style-name="T156">Food Science</text:span></text:p>
            <text:p text:style-name="P157">National Pingtung University of Science and Technology<text:s/></text:p>
          </table:table-cell>
        </table:table-row>
      </table:table>
      <text:p text:style-name="P158"><text:span text:style-name="T159">Date</text:span><text:span text:style-name="T160">(yy/mm/dd)</text:span><text:span text:style-name="T161">:<text:s/></text:span></text:p>
      <text:p text:style-name="P162"><text:span text:style-name="T163"><text:s text:c="29"/></text:span><text:span text:style-name="T1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anguage-asian="zh" style:country-asian="C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subject/>
    <meta:initial-creator>ACER</meta:initial-creator>
    <dc:creator>Administrator</dc:creator>
    <meta:creation-date>2024-11-12T08:49:00Z</meta:creation-date>
    <dc:date>2024-11-12T08:49:00Z</dc:date>
    <meta:print-date>2007-05-02T0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