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5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66in" text:list-level-position-and-space-mode="label-alignment">
          <style:list-level-label-alignment text:label-followed-by="space" fo:margin-left="0.1166in" fo:text-indent="-0.1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15in" text:list-level-position-and-space-mode="label-alignment">
          <style:list-level-label-alignment text:label-followed-by="space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ableColumn16" style:family="table-column">
      <style:table-column-properties style:column-width="1.6736in"/>
    </style:style>
    <style:style style:name="TableColumn17" style:family="table-column">
      <style:table-column-properties style:column-width="1.425in"/>
    </style:style>
    <style:style style:name="TableColumn18" style:family="table-column">
      <style:table-column-properties style:column-width="1.425in"/>
    </style:style>
    <style:style style:name="TableColumn19" style:family="table-column">
      <style:table-column-properties style:column-width="1.425in"/>
    </style:style>
    <style:style style:name="TableColumn20" style:family="table-column">
      <style:table-column-properties style:column-width="1.4256in"/>
    </style:style>
    <style:style style:name="Table15" style:family="table">
      <style:table-properties style:width="7.3743in" fo:margin-left="0.075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81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P43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-asian="標楷體" fo:font-size="9pt" style:font-size-asian="9pt" style:font-size-complex="9pt"/>
    </style:style>
    <style:style style:name="T46" style:parent-style-name="預設段落字型" style:family="text">
      <style:text-properties style:font-name-asian="標楷體" fo:font-size="9pt" style:font-size-asian="9pt" style:font-size-complex="9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size="9.5pt" style:font-size-asian="9.5pt" style:font-size-complex="9.5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58" style:family="table-row">
      <style:table-row-properties style:min-row-height="0.9604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TableColumn72" style:family="table-column">
      <style:table-column-properties style:column-width="1.7548in"/>
    </style:style>
    <style:style style:name="TableColumn73" style:family="table-column">
      <style:table-column-properties style:column-width="1.7548in"/>
    </style:style>
    <style:style style:name="TableColumn74" style:family="table-column">
      <style:table-column-properties style:column-width="1.7548in"/>
    </style:style>
    <style:style style:name="TableColumn75" style:family="table-column">
      <style:table-column-properties style:column-width="1.7548in"/>
    </style:style>
    <style:style style:name="Table71" style:family="table">
      <style:table-properties style:width="7.0194in" fo:margin-left="0in" table:align="lef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94" style:family="table-row">
      <style:table-row-properties style:min-row-height="1.0493in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paragraph-properties fo:margin-bottom="0.1666in" fo:line-height="25%"/>
      <style:text-properties style:font-name="標楷體" style:font-name-asian="標楷體"/>
    </style:style>
    <style:style style:name="P104" style:parent-style-name="內文" style:family="paragraph">
      <style:paragraph-properties fo:text-align="justify" fo:margin-bottom="0.0833in" fo:line-height="0.1666in"/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text-align="justify" fo:margin-bottom="0.0833in" fo:margin-left="0.75in" fo:text-indent="-0.75in">
        <style:tab-stops/>
      </style:paragraph-properties>
      <style:text-properties style:font-name="標楷體" style:font-name-asian="標楷體" fo:color="#000000" fo:font-size="10pt" style:font-size-asian="10pt"/>
    </style:style>
    <style:style style:name="P106" style:parent-style-name="內文" style:family="paragraph">
      <style:paragraph-properties fo:text-align="justify" fo:margin-top="0.0833in" fo:margin-left="0.6944in" fo:text-indent="-0.6944in">
        <style:tab-stops/>
      </style:paragraph-properties>
      <style:text-properties style:font-name="標楷體" style:font-name-asian="標楷體" fo:color="#000000" fo:font-size="10pt" style:font-size-asian="10pt"/>
    </style:style>
    <style:style style:name="P107" style:parent-style-name="內文" style:family="paragraph">
      <style:paragraph-properties fo:text-align="justify" fo:margin-top="0.0833in" fo:margin-left="0.75in" fo:text-indent="-0.7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9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justify" fo:margin-top="0.0833in" fo:margin-left="0.6944in" fo:text-indent="-0.6944in">
        <style:tab-stops/>
      </style:paragraph-properties>
      <style:text-properties style:font-name="標楷體" style:font-name-asian="標楷體" fo:color="#000000" fo:font-size="10pt" style:font-size-asian="10pt"/>
    </style:style>
    <style:style style:name="P111" style:parent-style-name="內文" style:family="paragraph">
      <style:paragraph-properties fo:text-align="justify" fo:margin-top="0.0833in" fo:margin-left="0.6944in" fo:text-indent="-0.6944in">
        <style:tab-stops/>
      </style:paragraph-properties>
      <style:text-properties style:font-name="標楷體" style:font-name-asian="標楷體" fo:color="#000000" fo:font-size="10pt" style:font-size-asian="10pt"/>
    </style:style>
    <style:style style:name="P112" style:parent-style-name="內文" style:family="paragraph">
      <style:paragraph-properties fo:text-align="justify" fo:margin-top="0.0833in" fo:margin-left="0.6944in" fo:text-indent="-0.6944in">
        <style:tab-stops/>
      </style:paragraph-properties>
      <style:text-properties style:font-name="標楷體" style:font-name-asian="標楷體" fo:color="#000000" fo:font-size="10pt" style:font-size-asian="10pt"/>
    </style:style>
    <style:style style:name="P113" style:parent-style-name="內文" style:family="paragraph">
      <style:paragraph-properties fo:text-align="justify" fo:margin-top="0.0833in" fo:margin-left="0.5555in" fo:text-indent="-0.5555in">
        <style:tab-stops/>
      </style:paragraph-properties>
      <style:text-properties style:font-name="標楷體" style:font-name-asian="標楷體" fo:color="#000000" fo:font-size="10pt" style:font-size-asian="10pt"/>
    </style:style>
    <style:style style:name="P114" style:parent-style-name="內文" style:family="paragraph">
      <style:paragraph-properties fo:text-align="justify" fo:margin-top="0.0833in" fo:margin-left="0.6944in" fo:text-indent="-0.6944in">
        <style:tab-stops/>
      </style:paragraph-properties>
      <style:text-properties style:font-name="標楷體" style:font-name-asian="標楷體" fo:color="#000000" fo:font-size="10pt" style:font-size-asian="10pt"/>
    </style:style>
    <style:style style:name="P115" style:parent-style-name="內文" style:family="paragraph">
      <style:paragraph-properties fo:text-align="justify" fo:margin-top="0.0833in" fo:margin-left="0.6944in" fo:text-indent="-0.6944in">
        <style:tab-stops/>
      </style:paragraph-properties>
      <style:text-properties style:font-name="標楷體" style:font-name-asian="標楷體" fo:color="#000000" fo:font-size="10pt" style:font-size-asian="10pt"/>
    </style:style>
    <style:style style:name="P116" style:parent-style-name="內文" style:family="paragraph">
      <style:paragraph-properties fo:text-align="justify" fo:margin-top="0.0833in" fo:margin-left="0.6944in" fo:text-indent="-0.6944in">
        <style:tab-stops/>
      </style:paragraph-properties>
      <style:text-properties style:font-name="標楷體" style:font-name-asian="標楷體" fo:color="#000000" fo:font-size="10pt" style:font-size-asian="10pt"/>
    </style:style>
    <style:style style:name="P117" style:parent-style-name="內文" style:family="paragraph">
      <style:paragraph-properties fo:text-align="justify" fo:margin-top="0.0833in" fo:margin-left="0.6944in" fo:text-indent="-0.6944in">
        <style:tab-stops/>
      </style:paragraph-properties>
      <style:text-properties style:font-name="標楷體" style:font-name-asian="標楷體" fo:color="#000000" fo:font-size="10pt" style:font-size-asian="10pt"/>
    </style:style>
    <style:style style:name="P118" style:parent-style-name="內文" style:family="paragraph">
      <style:paragraph-properties fo:text-align="justify" fo:margin-top="0.0833in" fo:margin-left="0.75in" fo:text-indent="-0.75in">
        <style:tab-stops/>
      </style:paragraph-properties>
      <style:text-properties style:font-name="標楷體" style:font-name-asian="標楷體" fo:color="#000000" fo:font-size="10pt" style:font-size-asian="10pt"/>
    </style:style>
    <style:style style:name="P119" style:parent-style-name="內文" style:family="paragraph">
      <style:paragraph-properties fo:text-align="justify" fo:line-height="0.1666in" fo:margin-left="0.6944in" fo:text-indent="-0.6944in">
        <style:tab-stops/>
      </style:paragraph-properties>
      <style:text-properties style:font-name="標楷體" style:font-name-asian="標楷體" fo:color="#000000" fo:font-size="10pt" style:font-size-asian="10pt" style:font-size-complex="9pt"/>
    </style:style>
    <style:style style:name="P120" style:parent-style-name="內文" style:family="paragraph">
      <style:paragraph-properties style:line-height-at-least="0in" fo:margin-left="0.4368in" fo:text-indent="-0.436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21" style:parent-style-name="內文" style:family="paragraph">
      <style:paragraph-properties style:line-height-at-least="0in" fo:margin-left="0.4368in" fo:text-indent="-0.436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3" style:parent-style-name="內文" style:family="paragraph">
      <style:paragraph-properties fo:text-align="justify" fo:line-height="0.1666in"/>
    </style:style>
    <style:style style:name="T124" style:parent-style-name="預設段落字型" style:family="text">
      <style:text-properties fo:color="#000000"/>
    </style:style>
    <style:style style:name="P125" style:parent-style-name="內文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屏東科技大學</text:span><text:span text:style-name="T3"><text:s text:c="5"/></text:span><text:span text:style-name="T4">學年度第</text:span><text:span text:style-name="T5"><text:s text:c="3"/></text:span><text:span text:style-name="T6">學期修讀輔系申請表</text:span></text:p>
      <text:p text:style-name="內文"><text:span text:style-name="T7"><text:s text:c="44"/></text:span><text:span text:style-name="T8">申請日期：</text:span><text:span text:style-name="T9"><text:s text:c="5"/>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系<text:s text:c="6"/>別</text:p>
          </table:table-cell>
          <table:table-cell table:style-name="TableCell24">
            <text:p text:style-name="P25">年<text:s text:c="6"/>級</text:p>
          </table:table-cell>
          <table:table-cell table:style-name="TableCell26">
            <text:p text:style-name="P27">姓<text:s text:c="6"/>名</text:p>
          </table:table-cell>
          <table:table-cell table:style-name="TableCell28">
            <text:p text:style-name="P29">學<text:s text:c="6"/>號</text:p>
          </table:table-cell>
          <table:table-cell table:style-name="TableCell30">
            <text:p text:style-name="P31">聯<text:s/>絡<text:s/>電<text:s/>話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電話：</text:p>
            <text:p text:style-name="P43"/>
            <text:p text:style-name="P44"><text:span text:style-name="T45">手機</text:span><text:span text:style-name="T46">：</text:span></text:p>
          </table:table-cell>
        </table:table-row>
        <table:table-row table:style-name="TableRow47">
          <table:table-cell table:style-name="TableCell48">
            <text:p text:style-name="P49">平均成績</text:p>
          </table:table-cell>
          <table:table-cell table:style-name="TableCell50">
            <text:p text:style-name="P51">排名（名次/班級人數）</text:p>
          </table:table-cell>
          <table:table-cell table:style-name="TableCell52">
            <text:p text:style-name="P53">擬修讀輔系</text:p>
          </table:table-cell>
          <table:table-cell table:style-name="TableCell54">
            <text:p text:style-name="P55">本系系主任簽章</text:p>
          </table:table-cell>
          <table:table-cell table:style-name="TableCell56">
            <text:p text:style-name="P57">輔系系主任簽章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會<text:s text:c="8"/>辦</text:p>
          </table:table-cell>
          <table:table-cell table:style-name="TableCell79">
            <text:p text:style-name="P80">承<text:s text:c="5"/>辦<text:s text:c="5"/>人</text:p>
          </table:table-cell>
          <table:table-cell table:style-name="TableCell81">
            <text:p text:style-name="P82"><text:span text:style-name="T83">註</text:span><text:span text:style-name="T84"><text:s/></text:span><text:span text:style-name="T85">冊</text:span><text:span text:style-name="T86"><text:s/></text:span><text:span text:style-name="T87">組</text:span><text:span text:style-name="T88"><text:s/></text:span><text:span text:style-name="T89">組</text:span><text:span text:style-name="T90"><text:s/></text:span><text:span text:style-name="T91">長</text:span></text:p>
          </table:table-cell>
          <table:table-cell table:style-name="TableCell92">
            <text:p text:style-name="P93">教<text:s text:c="5"/>務<text:s text:c="5"/>長</text:p>
          </table:table-cell>
        </table:table-row>
        <table:table-row table:style-name="TableRow94">
          <table:table-cell table:style-name="TableCell95">
            <text:p text:style-name="P96">核准後加會本組學籍承辦人註記修讀輔系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>國立屏東科技大學各系設置輔系辦法</text:p>
      <text:p text:style-name="P105">第一條 <text:s text:c="3"/>本辦法依據大學法、大學法施行細則及本校學則第十九條之規定訂定之。</text:p>
      <text:p text:style-name="P106">第二條 <text:s text:c="3"/>本校各系得互為輔系，其設置輔系後可接受輔系學生之名額、標準與條件，由各該系訂定，並提教務會議通過後公告實施。</text:p>
      <text:p text:style-name="P107"><text:span text:style-name="T108">第三條 <text:s text:c="3"/>各系修讀學士學位學生得自第二學年起申請修讀輔系。</text:span><text:span text:style-name="T109">進修部以申請進修部設置之各系為限。</text:span></text:p>
      <text:p text:style-name="P110">第四條 <text:s text:c="3"/>學生申請（或放棄）修讀輔系，應於每一學期註冊後加退選前，持在校歷年成績單與申請書，先向主系系主任提出申請，經審查認其確具（無）修讀輔系能力者，送請欲選（退）輔系系主任同意，再送教務處（進修推廣部）彙送教務長（進修部主任）核准。</text:p>
      <text:p text:style-name="P111">第五條 <text:s text:c="3"/>各系做為他系之輔系時，應就該系所開科目指定至少二十學分做為輔系課程，但主系與輔系之相同科目學分，不得兼充為輔系之科目學分。各系應依上開指定輔系學生必修之科目、學分送請教務處公告。</text:p>
      <text:p text:style-name="P112">第六條 <text:s text:c="3"/>學生選修輔系課程應於每學期註冊時與主系課程一同選修，每學期所修學分數依學生選課辦法規定。</text:p>
      <text:p text:style-name="P113">第七條 <text:s text:c="3"/>輔系課程應在主系規定最低畢業學分數以外加修，其輔系課程視為該生之選修科目。</text:p>
      <text:p text:style-name="P114">第八條 <text:s text:c="3"/>凡選修輔系之學生，其每學期學業成績應以其主系及輔系課程與學分合併計算，如有所選輔系課程不及格，應依照學則有關規定一併處理。但輔系應修科目學分如有不及格時，不得請求抵免或免修。</text:p>
      <text:p text:style-name="P115">第九條 <text:s text:c="3"/>凡修滿輔系規定之科目與學分數其成績及格者，其學位證書加註輔系名稱；但修業年限期滿時，僅修畢主系應修學分數而未修滿輔系規定之科目與學分者，其學位證書不加註輔系名稱。</text:p>
      <text:p text:style-name="P116">第十條 <text:s text:c="3"/>凡選修輔系之學生如修業年限屆滿應畢業時，其主系應修最低畢業學分內如有非必修之選修科目學分不足時，可於畢業考試前申請放棄修讀輔系資格，而以其所選修輔系科目學分補足，以取得畢業資格。</text:p>
      <text:p text:style-name="P117">第十一條 <text:s/>學生於規定修業年限屆滿未修足輔系之科目學分，不得申請發給有關輔系之任何證明；但凡選定輔系之學生轉學時，其轉學證明書或修業證明書應加註輔系名稱。</text:p>
      <text:p text:style-name="P118">第十二條 <text:s/>本辦法經本校教務會議通過，提請校務會議審議，經校長核定，報請教育部備查後發布實施，修訂時亦同。</text:p>
      <text:p text:style-name="P119"/>
      <text:p text:style-name="P120">※依個人資料保護法之相關規定，本申請書填寫之個人資料及附件資料僅做為本校業務之用</text:p>
      <text:p text:style-name="P121"><text:span text:style-name="T122">本申請書保存年限為30年</text:span></text:p>
      <text:p text:style-name="P123"><text:span text:style-name="T124"><draw:frame draw:z-index="251657728" draw:id="id0" draw:style-name="a0" draw:name="文字方塊 2" text:anchor-type="paragraph" svg:x="6.53333in" svg:y="0.31111in" svg:width="0.90694in" svg:height="0.25486in" style:rel-width="scale" style:rel-height="scale"><draw:text-box><text:p text:style-name="P125">109.10.15製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8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5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66in" text:list-level-position-and-space-mode="label-alignment">
          <style:list-level-label-alignment text:label-followed-by="space" fo:margin-left="0.1166in" fo:text-indent="-0.1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15in" text:list-level-position-and-space-mode="label-alignment">
          <style:list-level-label-alignment text:label-followed-by="space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：國立屏東科技大學各系輔系指定應修讀科目及修讀條件</dc:title>
    <dc:description/>
    <dc:subject/>
    <meta:initial-creator>預設者</meta:initial-creator>
    <dc:creator>Administrator</dc:creator>
    <meta:creation-date>2024-11-12T07:56:00Z</meta:creation-date>
    <dc:date>2024-11-12T07:56:00Z</dc:date>
    <meta:print-date>2005-09-02T04:2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3" meta:character-count="1230" meta:row-count="8" meta:non-whitespace-character-count="1049"/>
  </office:meta>
</office:document-meta>
</file>