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text-indent="0.2777in"/>
      <style:text-properties style:font-name="標楷體" style:font-name-asian="標楷體" fo:letter-spacing="0.0138in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8" style:family="table">
      <style:table-properties style:width="6.75in" fo:margin-left="0.14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59in" fo:padding-bottom="0in" fo:padding-right="0.059in"/>
    </style:style>
    <style:style style:name="P15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59in" fo:padding-bottom="0in" fo:padding-right="0.059in"/>
    </style:style>
    <style:style style:name="P17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59in" fo:padding-bottom="0in" fo:padding-right="0.059in"/>
    </style:style>
    <style:style style:name="P19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59in" fo:padding-bottom="0in" fo:padding-right="0.059in"/>
    </style:style>
    <style:style style:name="P21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57" style:parent-style-name="內文" style:family="paragraph">
      <style:paragraph-properties fo:text-align="center" fo:margin-top="0.125in" fo:text-indent="0.0833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style:snap-to-layout-grid="false" fo:margin-top="0.125in" fo:margin-left="3.543in" fo:text-indent="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top="0.15in" fo:margin-left="3.543in" fo:text-indent="0.6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075in" fo:margin-left="3.543in" fo:text-indent="0.6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fo:font-size="8pt" style:font-size-asian="8pt"/>
    </style:style>
    <style:style style:name="T184" style:parent-style-name="預設段落字型" style:family="text">
      <style:text-properties fo:font-size="8pt" style:font-size-asian="8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碩(博)士班研究生指導教授名冊</text:p>
      <text:p text:style-name="P2"/>
      <text:p text:style-name="內文"><text:span text:style-name="T3"><text:s/>系所別：</text:span><text:span text:style-name="T4"><text:s text:c="32"/></text:span><text:span text:style-name="T5"><text:s text:c="9"/>入學學年度：</text:span><text:span text:style-name="T6"><text:s text:c="13"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指導教授姓名</text:p>
          </table:table-cell>
          <table:table-cell table:style-name="TableCell16">
            <text:p text:style-name="P17">研究生學號</text:p>
          </table:table-cell>
          <table:table-cell table:style-name="TableCell18">
            <text:p text:style-name="P19">研究生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<text:s text:c="45"/>合計：<text:s/></text:span><text:span text:style-name="T159"><text:s text:c="21"/></text:span><text:span text:style-name="T160">位</text:span></text:p>
      <text:p text:style-name="內文"><text:span text:style-name="T161">註：</text:span><text:span text:style-name="T162">1</text:span><text:span text:style-name="T163">、</text:span><text:span text:style-name="T164">請依</text:span><text:span text:style-name="T165">指導教授</text:span><text:span text:style-name="T166">排序</text:span><text:span text:style-name="T167">後，再依研究生學號排序。</text:span></text:p>
      <text:p text:style-name="P168"><text:s text:c="4"/>2、本名冊分乙式2份，教務長核章後，一份由系(所)存查，一份送教務處註冊組備查，</text:p>
      <text:p text:style-name="P169">如有異動請重新檢送新名冊至註冊組抽存。</text:p>
      <text:p text:style-name="P170"><text:span text:style-name="T171">系(所)主任(長)：</text:span><text:span text:style-name="T172"><text:s text:c="19"/></text:span></text:p>
      <text:p text:style-name="P173"><text:span text:style-name="T174">教</text:span><text:span text:style-name="T175"><text:s text:c="3"/></text:span><text:span text:style-name="T176">務</text:span><text:span text:style-name="T177"><text:s text:c="3"/></text:span><text:span text:style-name="T178">長</text:span><text:span text:style-name="T179">： <text:s/></text:span><text:span text:style-name="T180"><text:s text:c="19"/></text:span></text:p>
      <text:p text:style-name="P181"><text:span text:style-name="T182"><draw:frame draw:z-index="251657728" draw:id="id0" draw:style-name="a0" draw:name="Text Box 3" text:anchor-type="paragraph" svg:x="-0.41667in" svg:y="0.44028in" svg:width="1.08333in" svg:height="0.31528in" style:rel-width="scale" style:rel-height="scale"><draw:text-box><text:p text:style-name="內文"><text:span text:style-name="T183">表格編號：</text:span><text:span text:style-name="T184">M01-1</text:span></text:p></draw:text-box><svg:title/><svg:desc/></draw:frame></text:span><text:span text:style-name="T185">日</text:span><text:span text:style-name="T186"><text:s text:c="2"/></text:span><text:span text:style-name="T187"><text:s/></text:span><text:span text:style-name="T188"><text:s text:c="3"/></text:span><text:span text:style-name="T189"><text:s/></text:span><text:span text:style-name="T190"><text:s/>期：</text:span><text:span text:style-name="T191"><text:s text:c="2"/></text:span><text:span text:style-name="T192"><text:s text:c="2"/>年 <text:s/></text:span><text:span text:style-name="T193"><text:s/></text:span><text:span text:style-name="T194"><text:s text:c="2"/>月 <text:s text:c="2"/></text:span><text:span text:style-name="T195"><text:s/></text:span><text:span text:style-name="T19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istrator</meta:initial-creator>
    <dc:creator>Administrator</dc:creator>
    <meta:creation-date>2024-11-12T08:06:00Z</meta:creation-date>
    <dc:date>2024-11-12T08:06:00Z</dc:date>
    <meta:print-date>2008-09-29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