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125in" fo:margin-bottom="0.125in" fo:line-height="200%" fo:text-indent="0.334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125in" fo:margin-bottom="0.125in" fo:line-height="200%" fo:margin-left="0.3347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margin-top="0.125in" fo:margin-bottom="0.125in" fo:line-height="200%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margin-top="0.125in" fo:margin-bottom="0.125in" fo:line-height="200%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start" fo:margin-top="0.125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text-properties fo:font-size="8pt" style:font-size-asian="8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style:line-break="normal" fo:text-align="end" fo:line-height="0.1111in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屏東科技大學</text:p>
      <text:p text:style-name="P3">指導碩博士班學生學位論文同意書</text:p>
      <text:p text:style-name="P4"/>
      <text:p text:style-name="P5"><text:span text:style-name="T6">本人同意指導</text:span><text:span text:style-name="T7"><text:s/></text:span><text:span text:style-name="T8"><text:s text:c="11"/></text:span><text:span text:style-name="T9"><text:s text:c="3"/></text:span><text:span text:style-name="T10">系</text:span><text:span text:style-name="T11">（</text:span><text:span text:style-name="T12">所</text:span><text:span text:style-name="T13">）</text:span><text:span text:style-name="T14">碩</text:span><text:span text:style-name="T15">（</text:span><text:span text:style-name="T16">博</text:span><text:span text:style-name="T17">）</text:span><text:span text:style-name="T18">士班</text:span></text:p>
      <text:p text:style-name="P19"><text:span text:style-name="T20"><text:s text:c="5"/></text:span><text:span text:style-name="T21">年級</text:span><text:span text:style-name="T22">學</text:span><text:span text:style-name="T23">生</text:span><text:span text:style-name="T24"><text:s/></text:span><text:span text:style-name="T25"><text:s text:c="9"/></text:span><text:span text:style-name="T26"><text:s/></text:span><text:span text:style-name="T27"><text:s text:c="5"/></text:span><text:span text:style-name="T28"><text:s/></text:span><text:span text:style-name="T29">學號</text:span><text:span text:style-name="T30"><text:s/></text:span><text:span text:style-name="T31"><text:s text:c="14"/></text:span><text:span text:style-name="T32"><text:s/></text:span><text:span text:style-name="T33">，學位論文。</text:span></text:p>
      <text:p text:style-name="P34"><text:span text:style-name="T35"><text:s text:c="7"/></text:span><text:span text:style-name="T36">指導教授</text:span><text:span text:style-name="T37"><text:s/></text:span><text:span text:style-name="T38"><text:s text:c="24"/></text:span><text:span text:style-name="T39">（簽章）</text:span></text:p>
      <text:p text:style-name="P40"><text:span text:style-name="T41"><text:s text:c="4"/></text:span><text:span text:style-name="T42">共同</text:span><text:span text:style-name="T43">指導教授</text:span><text:span text:style-name="T44"><text:s/></text:span><text:span text:style-name="T45"><text:s text:c="24"/></text:span><text:span text:style-name="T46">（簽章）</text:span></text:p>
      <text:p text:style-name="P47"><text:s text:c="2"/>此致</text:p>
      <text:p text:style-name="P48"><text:span text:style-name="T49">系主任（所長）</text:span><text:span text:style-name="T50"><text:s text:c="26"/></text:span><text:span text:style-name="T51">（簽章）</text:span></text:p>
      <text:p text:style-name="P52"/>
      <text:p text:style-name="P53">注意事項：指導(共同指導)教授與碩(博)士學生不得具有配偶、三親等以內之血親或姻親等關係。</text:p>
      <text:p text:style-name="P54"><text:span text:style-name="T55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56">表格編號：M01</text:p></draw:text-box><svg:title/><svg:desc/></draw:frame></text:span><text:span text:style-name="T57">中華民國</text:span><text:span text:style-name="T58"><text:s text:c="2"/></text:span><text:span text:style-name="T59">年</text:span><text:span text:style-name="T60"><text:s/></text:span><text:span text:style-name="T61">月</text:span><text:span text:style-name="T62"><text:s/></text:span><text:span text:style-name="T63">日</text:span></text:p>
      <text:p text:style-name="P64"><text:span text:style-name="T65">201</text:span><text:span text:style-name="T66">91015</text:span><text:span text:style-name="T67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378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ang</meta:initial-creator>
    <dc:creator>Administrator</dc:creator>
    <meta:creation-date>2024-11-12T08:07:00Z</meta:creation-date>
    <dc:date>2024-11-12T08:07:00Z</dc:date>
    <meta:print-date>2019-10-15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