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6" style:parent-style-name="內文" style:family="paragraph">
      <style:paragraph-properties fo:text-align="center" fo:text-indent="0.3611in">
        <style:tab-stops>
          <style:tab-stop style:type="left" style:position="0.9333in"/>
        </style:tab-stops>
      </style:paragraph-properties>
      <style:text-properties style:font-name="標楷體" style:font-name-asian="標楷體" fo:letter-spacing="0.0138in" fo:font-size="24pt" style:font-size-asian="24pt"/>
    </style:style>
    <style:style style:name="P7" style:parent-style-name="內文" style:family="paragraph">
      <style:text-properties style:font-name="華康楷書體W5" style:font-name-asian="華康楷書體W5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11" style:parent-style-name="內文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margin-top="0.125in" fo:margin-bottom="0.1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fo:font-size="8pt" style:font-size-asian="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</text:span><text:span text:style-name="T5">碩博士班研究生</text:span></text:p>
      <text:p text:style-name="P6">論文口試評分表</text:p>
      <text:p text:style-name="P7"/>
      <text:p text:style-name="P8"><text:span text:style-name="T9">論文題目：</text:span></text:p>
      <text:p text:style-name="P10"/>
      <text:p text:style-name="P11"><text:span text:style-name="T12"><text:s text:c="4"/>學生姓名： <text:s text:c="2"/></text:span><text:span text:style-name="T13"><text:s text:c="2"/></text:span><text:span text:style-name="T14"><text:s text:c="6"/></text:span></text:p>
      <text:p text:style-name="P15">系所別：<text:s/></text:p>
      <text:p text:style-name="P16">學 <text:s text:c="3"/>號：</text:p>
      <text:p text:style-name="P17"><text:span text:style-name="T18"><text:s text:c="4"/></text:span><text:span text:style-name="T19">評 <text:s text:c="3"/>分：</text:span><text:span text:style-name="T20"><text:s/></text:span><text:span text:style-name="T21"><text:s text:c="14"/></text:span><text:span text:style-name="T22"><text:s/></text:span><text:span text:style-name="T23">分</text:span></text:p>
      <text:p text:style-name="P24"><text:s text:c="4"/>等 <text:s text:c="3"/>第：及格、不及格</text:p>
      <text:p text:style-name="P25"/>
      <text:p text:style-name="P26">說 <text:s text:c="3"/>明：碩士論文評分以等第（及格、不及格）為之，70分以下為不及格</text:p>
      <text:p text:style-name="內文"><text:span text:style-name="T27"><text:s text:c="5"/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752" draw:id="id1" draw:style-name="a1" draw:name="Text Box 15" text:anchor-type="paragraph" svg:x="5.66667in" svg:y="0.52708in" svg:width="1.08333in" svg:height="0.28056in" style:rel-width="scale" style:rel-height="scale"><draw:text-box><text:p text:style-name="P35">表格編號：M05</text:p></draw:text-box><svg:title/><svg:desc/></draw:frame></text:span><text:span text:style-name="T36"><draw:frame draw:z-index="251657728" draw:id="id2" draw:style-name="a2" draw:name="Text Box 6" text:anchor-type="paragraph" svg:x="10.16667in" svg:y="0.15764in" svg:width="0.39375in" svg:height="0.90556in" style:rel-width="scale" style:rel-height="scale"><draw:text-box><text:p text:style-name="P37">表格編號：M06</text:p></draw:text-box><svg:title/><svg:desc/></draw:frame></text:span><text:span text:style-name="T38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UYING</meta:initial-creator>
    <dc:creator>Administrator</dc:creator>
    <meta:creation-date>2024-11-12T08:44:00Z</meta:creation-date>
    <dc:date>2024-11-12T08:44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