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snap-to-layout-grid="false" fo:text-align="center" fo:margin-bottom="0.08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1666in" fo:margin-bottom="0.0833in" style:line-height-at-least="0.1666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end" fo:margin-top="0.125in" fo:line-height="200%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3416in" style:use-optimal-column-width="false"/>
    </style:style>
    <style:style style:name="TableColumn8" style:family="table-column">
      <style:table-column-properties style:column-width="1.5638in" style:use-optimal-column-width="false"/>
    </style:style>
    <style:style style:name="TableColumn9" style:family="table-column">
      <style:table-column-properties style:column-width="1.3986in" style:use-optimal-column-width="false"/>
    </style:style>
    <style:style style:name="TableColumn10" style:family="table-column">
      <style:table-column-properties style:column-width="2.034in" style:use-optimal-column-width="false"/>
    </style:style>
    <style:style style:name="TableColumn11" style:family="table-column">
      <style:table-column-properties style:column-width="1.3986in" style:use-optimal-column-width="false"/>
    </style:style>
    <style:style style:name="TableColumn12" style:family="table-column">
      <style:table-column-properties style:column-width="0.9381in" style:use-optimal-column-width="false"/>
    </style:style>
    <style:style style:name="Table6" style:family="table">
      <style:table-properties style:width="7.675in" fo:margin-left="0in" table:align="left"/>
    </style:style>
    <style:style style:name="TableRow13" style:family="table-row">
      <style:table-row-properties style:min-row-height="0.2583in" style:use-optimal-row-height="false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Row27" style:family="table-row">
      <style:table-row-properties style:min-row-height="0.5909in" style:use-optimal-row-height="false" fo:keep-together="always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39" style:family="table-row">
      <style:table-row-properties style:min-row-height="0.492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fo:margin-top="0.0416in" fo:margin-bottom="0.0416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798in" style:use-optimal-row-height="false" fo:keep-together="always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4.415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25in" fo:line-height="0.1388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top="0.075in" fo:margin-bottom="0.075in" fo:line-height="0.1388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olumn64" style:family="table-column">
      <style:table-column-properties style:column-width="1.7722in" style:use-optimal-column-width="false"/>
    </style:style>
    <style:style style:name="TableColumn65" style:family="table-column">
      <style:table-column-properties style:column-width="2.0486in" style:use-optimal-column-width="false"/>
    </style:style>
    <style:style style:name="TableColumn66" style:family="table-column">
      <style:table-column-properties style:column-width="0.0756in" style:use-optimal-column-width="false"/>
    </style:style>
    <style:style style:name="Table63" style:family="table">
      <style:table-properties style:width="3.8965in" fo:margin-left="0.1055in" table:align="left"/>
    </style:style>
    <style:style style:name="TableRow67" style:family="table-row">
      <style:table-row-properties style:min-row-height="0.5201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top="0.0875in" fo:line-heigh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start" fo:margin-top="0.0625in" fo:margin-bottom="0.0625in" fo:line-height="0.1666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79" style:family="table-row">
      <style:table-row-properties style:min-row-height="0.5576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86" style:parent-style-name="內文" style:family="paragraph">
      <style:paragraph-properties style:snap-to-layout-grid="false" fo:text-align="justify" fo:margin-top="0.125in" fo:margin-bottom="0.0625in" fo:margin-lef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P104" style:parent-style-name="內文" style:family="paragraph">
      <style:paragraph-properties style:snap-to-layout-grid="false" fo:text-align="justify" fo:margin-top="0.0875in" fo:margin-bottom="0.0375in" fo:margin-left="0.0833in">
        <style:tab-stops/>
      </style:paragraph-properties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font-weight="bold" style:font-weight-asian="bold" fo:color="#FF0000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margin-top="0.0875in" style:line-height-at-least="0.1666in" fo:text-indent="0.0833in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122" style:parent-style-name="預設段落字型" style:family="text">
      <style:text-properties style:font-name-asian="標楷體" fo:font-weight="bold" style:font-weight-asian="bold" fo:color="#FF0000"/>
    </style:style>
    <style:style style:name="T123" style:parent-style-name="預設段落字型" style:family="text">
      <style:text-properties style:font-name-asian="標楷體" fo:font-weight="bold" style:font-weight-asian="bold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ableColumn127" style:family="table-column">
      <style:table-column-properties style:column-width="0.7493in" style:use-optimal-column-width="false"/>
    </style:style>
    <style:style style:name="TableColumn128" style:family="table-column">
      <style:table-column-properties style:column-width="1.2437in" style:use-optimal-column-width="false"/>
    </style:style>
    <style:style style:name="TableColumn129" style:family="table-column">
      <style:table-column-properties style:column-width="0.1in" style:use-optimal-column-width="false"/>
    </style:style>
    <style:style style:name="TableColumn130" style:family="table-column">
      <style:table-column-properties style:column-width="1.2444in" style:use-optimal-column-width="false"/>
    </style:style>
    <style:style style:name="TableColumn131" style:family="table-column">
      <style:table-column-properties style:column-width="0.0958in" style:use-optimal-column-width="false"/>
    </style:style>
    <style:style style:name="TableColumn132" style:family="table-column">
      <style:table-column-properties style:column-width="1.2444in" style:use-optimal-column-width="false"/>
    </style:style>
    <style:style style:name="TableColumn133" style:family="table-column">
      <style:table-column-properties style:column-width="0.0958in" style:use-optimal-column-width="false"/>
    </style:style>
    <style:style style:name="TableColumn134" style:family="table-column">
      <style:table-column-properties style:column-width="1.2444in" style:use-optimal-column-width="false"/>
    </style:style>
    <style:style style:name="TableColumn135" style:family="table-column">
      <style:table-column-properties style:column-width="0.0958in" style:use-optimal-column-width="false"/>
    </style:style>
    <style:style style:name="TableColumn136" style:family="table-column">
      <style:table-column-properties style:column-width="1.2444in" style:use-optimal-column-width="false"/>
    </style:style>
    <style:style style:name="Table126" style:family="table">
      <style:table-properties style:width="7.3583in" fo:margin-left="0in" table:align="left"/>
    </style:style>
    <style:style style:name="TableRow137" style:family="table-row">
      <style:table-row-properties style:min-row-height="0.5305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159" style:family="table-row">
      <style:table-row-properties style:min-row-height="0.5576in" style:use-optimal-row-height="false"/>
    </style:style>
    <style:style style:name="P16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P163" style:parent-style-name="內文" style:family="paragraph">
      <style:paragraph-properties style:snap-to-layout-grid="false" fo:text-align="center" fo:margin-top="0.0375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size="8pt" style:font-size-asian="8pt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8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83" style:parent-style-name="內文" style:family="paragraph">
      <style:paragraph-properties style:snap-to-layout-grid="false"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2.946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fo:margin-top="0.0375in" fo:margin-bottom="0.0375in" fo:margin-left="0.3055in" fo:text-indent="-0.3055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justify"/>
    </style:style>
    <style:style style:name="P295" style:parent-style-name="內文" style:family="paragraph">
      <style:text-properties fo:font-size="7pt" style:font-size-asian="7pt" style:font-size-complex="7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碩博士班研究生論文考試結果通知書</text:p>
      <text:p text:style-name="P2"><draw:connector draw:type="line" svg:x1="5.53542in" svg:y1="0.22222in" svg:x2="7.03542in" svg:y2="0.22222in" draw:z-index="251656192" draw:id="id0" draw:style-name="a0" draw:name="Line 4" text:anchor-type="paragraph"><svg:title/><svg:desc/></draw:connector><text:span text:style-name="T3">系(所)主任(長)： <text:s text:c="16"/>（簽章）</text:span></text:p>
      <text:p text:style-name="P4"><draw:connector draw:type="line" svg:x1="5.57361in" svg:y1="0.29722in" svg:x2="7.07361in" svg:y2="0.29722in" draw:z-index="251657216" draw:id="id1" draw:style-name="a1" draw:name="Line 5" text:anchor-type="paragraph"><svg:title/><svg:desc/></draw:connector><text:span text:style-name="T5">指 <text:s/>導 <text:s/>教 <text:s/>授： <text:s text:c="16"/>（簽章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應考研究生</text:p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就 <text:s/>讀 <text:s/>系 (所) 別</text:p>
          </table:table-cell>
          <table:table-cell table:style-name="TableCell23">
            <text:p text:style-name="P24">指導教授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論</text:p>
            <text:p text:style-name="P42">文</text:p>
            <text:p text:style-name="P43">題</text:p>
            <text:p text:style-name="P44"><text:span text:style-name="T45">目</text:span></text:p>
          </table:table-cell>
          <table:table-cell table:style-name="TableCell46" table:number-columns-spanned="5">
            <text:p text:style-name="P47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考</text:p>
            <text:p text:style-name="P55">試</text:p>
            <text:p text:style-name="P56">結</text:p>
            <text:p text:style-name="P57">果</text:p>
            <text:p text:style-name="P58"/>
          </table:table-cell>
          <table:table-cell table:style-name="TableCell59" table:number-columns-spanned="5">
            <text:p text:style-name="P60"><text:s text:c="40"/>上</text:p>
            <text:p text:style-name="P61">該研究生經本委員會於 <text:s text:c="3"/>年 <text:s text:c="3"/>月 <text:s text:c="3"/>日 <text:s/><text:s text:c="2"/>午 <text:s text:c="3"/>時，舉行論文考試，評定結果如左，請查照。</text:p>
            <text:p text:style-name="P62"><text:s text:c="40"/>下</text:p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/>
                  <text:p text:style-name="P70">及格與否</text:p>
                  <text:p text:style-name="P71"/>
                </table:table-cell>
                <table:table-cell table:style-name="TableCell72">
                  <text:p text:style-name="P73">總平均分數</text:p>
                  <text:p text:style-name="P74"><text:span text:style-name="T75">（請大寫</text:span><text:span text:style-name="T76">）</text:span></text:p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><text:s text:c="3"/></text:p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><text:span text:style-name="T87">該</text:span><text:span text:style-name="T88">生</text:span><text:span text:style-name="T89">結果通知書</text:span><text:span text:style-name="T90">之</text:span><text:span text:style-name="T91">學位論文題目與所屬系</text:span><text:span text:style-name="T92">、</text:span><text:span text:style-name="T93">所</text:span><text:span text:style-name="T94">(</text:span><text:span text:style-name="T95">學</text:span><text:span text:style-name="T96">位</text:span><text:span text:style-name="T97">學</text:span><text:span text:style-name="T98">程、</text:span><text:span text:style-name="T99">專</text:span><text:span text:style-name="T100">班</text:span><text:span text:style-name="T101">)</text:span><text:span text:style-name="T102">專業領域相符，且</text:span><text:span text:style-name="T103">經考試委員審議</text:span></text:p>
            <text:p text:style-name="P104"><text:span text:style-name="T105">修正完成。</text:span><text:span text:style-name="T106">學</text:span><text:span text:style-name="T107">位論文專業</text:span><text:span text:style-name="T108">審</text:span><text:span text:style-name="T109">查召集人</text:span><text:span text:style-name="T110">簽</text:span><text:span text:style-name="T111">章</text:span><text:span text:style-name="T112">：</text:span><text:span text:style-name="T113"><text:s/></text:span><text:span text:style-name="T114"><text:s text:c="16"/></text:span><text:span text:style-name="T115"><text:s text:c="2"/></text:span><text:span text:style-name="T116"><text:s/></text:span></text:p>
            <text:p text:style-name="P117"><text:span text:style-name="T118">(</text:span><text:span text:style-name="T119">依本校</text:span><text:span text:style-name="T120">修讀碩、博士學位學生注意事項第</text:span><text:span text:style-name="T121">1</text:span><text:span text:style-name="T122">7</text:span><text:span text:style-name="T123">條</text:span><text:span text:style-name="T124">規定辦理</text:span><text:span text:style-name="T125">)</text:span></text:p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 table:number-rows-spanned="2">
                  <text:p text:style-name="P139">口試委員</text:p>
                  <text:p text:style-name="P140">簽名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covered-table-cell>
                  <text:p text:style-name="P160"/>
                </table:covered-table-cell>
                <table:table-cell table:style-name="TableCell161">
                  <text:p text:style-name="P162"><draw:frame draw:z-index="251658240" draw:id="id2" draw:style-name="a2" draw:name="Text Box 7" text:anchor-type="paragraph" svg:x="0.19097in" svg:y="-0.00278in" svg:width="0.78403in" svg:height="0.22917in" style:rel-width="scale" style:rel-height="scale"><draw:text-box><text:p text:style-name="P163"><text:span text:style-name="T164">(召集人)</text:span></text:p></draw:text-box><svg:title/><svg:desc/></draw:frame><text:span text:style-name="T165"><text:s text:c="16"/></text:span>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><text:span text:style-name="T182">(依規定，指導教授不得擔任召集人)</text:span></text:p>
                </table:table-cell>
              </table:table-row>
            </table:table>
            <text:p text:style-name="P183"><text:span text:style-name="T184">通知</text:span><text:span text:style-name="T185"><text:tab/></text:span><text:span text:style-name="T186">教務處註冊</text:span><text:span text:style-name="T187">組</text:span><text:span text:style-name="T188">(</text:span><text:span text:style-name="T189">進修部教育組</text:span><text:span text:style-name="T1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注</text:p>
            <text:p text:style-name="P194">意</text:p>
            <text:p text:style-name="P195">事</text:p>
            <text:p text:style-name="P196">項</text:p>
          </table:table-cell>
          <table:table-cell table:style-name="TableCell197" table:number-columns-spanned="5">
            <text:p text:style-name="P198"><text:span text:style-name="T199">一、</text:span><text:span text:style-name="T200">學生</text:span><text:span text:style-name="T201">完成學位論文口試後</text:span><text:span text:style-name="T202">，以學生身份登入</text:span><text:span text:style-name="T203">校務行政資訊系統</text:span><text:span text:style-name="T204"></text:span><text:span text:style-name="T205">修改論文題目及上傳論文摘要</text:span><text:span text:style-name="T206">。</text:span><text:span text:style-name="T207">(</text:span><text:span text:style-name="T208">考試結果通知書、論文簽認單、論文審定書及</text:span><text:span text:style-name="T209">學位</text:span><text:span text:style-name="T210">論文精裝本封面</text:span><text:span text:style-name="T211">中、英題目</text:span><text:span text:style-name="T212">必</text:span><text:span text:style-name="T213">須</text:span><text:span text:style-name="T214">一致，包含英文大小寫及標點符號</text:span><text:span text:style-name="T215">。</text:span></text:p>
            <text:p text:style-name="P216"><text:span text:style-name="T217">二、</text:span><text:span text:style-name="T218">碩士班</text:span><text:span text:style-name="T219">論文考試時應有三至五位委員</text:span><text:span text:style-name="T220">(</text:span><text:span text:style-name="T221">含指導教授</text:span><text:span text:style-name="T222">)</text:span><text:span text:style-name="T223">，其中校外委員至少一人以上出席；</text:span><text:span text:style-name="T224">博士班</text:span><text:span text:style-name="T225">論文考試時應有五至九位委員</text:span><text:span text:style-name="T226">(</text:span><text:span text:style-name="T227">含指導教授</text:span><text:span text:style-name="T228">)</text:span><text:span text:style-name="T229">，其中校外委員至少三人以上出席，始能舉行。</text:span></text:p>
            <text:p text:style-name="P230">三、論文成績以出席委員評定分數平均決定之，但如有二分之一以上委員評定不及格，以不及格論，評定以一次為限。</text:p>
            <text:p text:style-name="P231"><text:span text:style-name="T232">四</text:span><text:span text:style-name="T233">、論文考試</text:span><text:span text:style-name="T234">以七十分為及格</text:span><text:span text:style-name="T235">。</text:span></text:p>
            <text:p text:style-name="P236"><text:span text:style-name="T237">五</text:span><text:span text:style-name="T238">、本</text:span><text:span text:style-name="T239">通知書</text:span><text:span text:style-name="T240">一式二份，考試後</text:span><text:span text:style-name="T241">交</text:span><text:span text:style-name="T242">由指</text:span><text:span text:style-name="T243">導</text:span><text:span text:style-name="T244">教授及系(所)主任(長)簽署後</text:span><text:span text:style-name="T245">，</text:span><text:span text:style-name="T246">請</text:span><text:span text:style-name="T247">於</text:span><text:span text:style-name="T248">7</text:span><text:span text:style-name="T249">天內</text:span><text:span text:style-name="T250">(</text:span><text:span text:style-name="T251">含</text:span><text:span text:style-name="T252">)</text:span><text:span text:style-name="T253">分送</text:span><text:span text:style-name="T254">系(所)</text:span><text:span text:style-name="T255">及本校</text:span><text:span text:style-name="T256">教務處註冊</text:span><text:span text:style-name="T257">組</text:span><text:span text:style-name="T258">登錄成績並永久存查</text:span><text:span text:style-name="T259">。</text:span></text:p>
            <text:p text:style-name="P260"><text:span text:style-name="T261">六、</text:span><text:span text:style-name="T262">研究生發表研究論文時，應尊重指導教授之研究計畫成果，未經本校或指導教授同意</text:span><text:span text:style-name="T263">不得</text:span><text:span text:style-name="T264">任意發表有關本校智慧財產權或研究成果之內容。</text:span></text:p>
            <text:p text:style-name="P265"><text:span text:style-name="T266">七</text:span><text:span text:style-name="T267">、論文中</text:span><text:span text:style-name="T268">英文</text:span><text:span text:style-name="T269">題目若有修改必要，本學位考試委員會</text:span><text:span text:style-name="T270">得</text:span><text:span text:style-name="T271">授權由</text:span><text:span text:style-name="T272"><text:s/></text:span><text:span text:style-name="T273"><text:s text:c="4"/></text:span><text:span text:style-name="T274"><text:s text:c="2"/></text:span><text:span text:style-name="T275"><text:s/></text:span><text:span text:style-name="T276"><text:s text:c="3"/></text:span><text:span text:style-name="T277"><text:s text:c="5"/></text:span><text:span text:style-name="T278"><text:s/>委員</text:span><text:span text:style-name="T279">修改</text:span><text:span text:style-name="T280">簽章</text:span><text:span text:style-name="T281">為之</text:span><text:span text:style-name="T282">。</text:span></text:p>
            <text:p text:style-name="P283"><text:span text:style-name="T284">八、</text:span><text:span text:style-name="T285">依教育部</text:span><text:span text:style-name="T286">109</text:span><text:span text:style-name="T287">年</text:span><text:span text:style-name="T288">3</text:span><text:span text:style-name="T289">月</text:span><text:span text:style-name="T290">13</text:span><text:span text:style-name="T291">日來函，學生提送學位論文應符合所屬系、所（學程、專班）專業領域</text:span><text:span text:style-name="T292">。</text:span><text:span text:style-name="T29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4"><draw:frame draw:z-index="251659264" draw:id="id3" draw:style-name="a3" draw:name="文字方塊 2" text:anchor-type="paragraph" svg:x="6.79931in" svg:y="0.03819in" svg:width="0.75972in" svg:height="0.27986in" style:rel-width="scale" style:rel-height="scale"><draw:text-box><text:p text:style-name="P295">110.7.8製表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top="0.0416in" fo:margin-bottom="0.0416in"/>
      <style:text-properties style:font-name="華康楷書體W5" style:font-name-asian="華康楷書體W5"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152in" fo:margin-bottom="0.275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碩士班研究生論文考試結果通知書</dc:title>
    <dc:subject/>
    <meta:initial-creator>user</meta:initial-creator>
    <dc:creator>Administrator</dc:creator>
    <meta:creation-date>2024-11-12T08:52:00Z</meta:creation-date>
    <dc:date>2024-11-12T08:52:00Z</dc:date>
    <meta:print-date>2020-06-30T07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1" meta:row-count="7" meta:non-whitespace-character-count="871"/>
  </office:meta>
</office:document-meta>
</file>