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新細明體" style:font-name-asian="新細明體" fo:font-size="14pt" style:font-size-asian="14pt" style:font-size-complex="14pt"/>
    </style:style>
    <style:style style:name="P2" style:parent-style-name="內文" style:family="paragraph">
      <style:paragraph-properties fo:text-align="start" style:line-height-at-least="0in"/>
      <style:text-properties style:font-name="新細明體" style:font-name-asian="新細明體" fo:font-size="14pt" style:font-size-asian="14pt" style:font-size-complex="14pt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3" style:family="table">
      <style:table-properties style:width="7.4812in" fo:margin-left="-0.374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0694in"/>
      <style:text-properties style:font-name="新細明體" style:font-name-asian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2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0694in"/>
      <style:text-properties style:font-name="新細明體" style:font-name-asian="新細明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P29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新細明體" style:font-name-asian="新細明體"/>
    </style:style>
    <style:style style:name="P32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3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0.1666in"/>
      <style:text-properties style:font-name="新細明體" style:font-name-asian="新細明體"/>
    </style:style>
    <style:style style:name="TableRow38" style:family="table-row">
      <style:table-row-properties style:min-row-height="0.484in" style:use-optimal-row-height="false" fo:keep-together="always"/>
    </style:style>
    <style:style style:name="P39" style:parent-style-name="內文" style:family="paragraph">
      <style:paragraph-properties fo:line-height="0.1666in"/>
      <style:text-properties style:font-name="新細明體" style:font-name-asian="新細明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新細明體" style:font-name-asian="新細明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49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新細明體" style:font-name-asian="新細明體" fo:font-size="10pt" style:font-size-asian="10pt"/>
    </style:style>
    <style:style style:name="P52" style:parent-style-name="內文" style:family="paragraph">
      <style:paragraph-properties style:line-height-at-least="0in"/>
      <style:text-properties style:font-name="新細明體" style:font-name-asian="新細明體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5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新細明體" style:font-name-asian="新細明體"/>
    </style:style>
    <style:style style:name="P59" style:parent-style-name="內文" style:family="paragraph">
      <style:paragraph-properties style:line-height-at-least="0in" fo:text-indent="0.6666in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6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70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7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78" style:family="table-row">
      <style:table-row-properties style:min-row-height="0.342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81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新細明體" style:font-name-asian="新細明體"/>
    </style:style>
    <style:style style:name="P84" style:parent-style-name="內文" style:family="paragraph">
      <style:paragraph-properties style:line-height-at-least="0in" fo:text-indent="1in"/>
      <style:text-properties style:font-name="新細明體" style:font-name-asian="新細明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8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新細明體" style:font-name-asian="新細明體"/>
    </style:style>
    <style:style style:name="P90" style:parent-style-name="內文" style:family="paragraph">
      <style:paragraph-properties style:line-height-at-least="0in" fo:text-indent="1.1666in"/>
      <style:text-properties style:font-name="新細明體" style:font-name-asian="新細明體"/>
    </style:style>
    <style:style style:name="TableRow91" style:family="table-row">
      <style:table-row-properties style:min-row-height="0.837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="新細明體" style:font-name-asian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新細明體" style:font-name-asian="新細明體" style:font-size-complex="12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新細明體" style:font-name-asian="新細明體" style:font-size-complex="12pt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新細明體" style:font-name-asian="新細明體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新細明體" style:font-name-asian="新細明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="新細明體" style:font-name-asian="新細明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fo:font-size="11pt" style:font-size-asian="11pt"/>
    </style:style>
    <style:style style:name="T136" style:parent-style-name="預設段落字型" style:family="text">
      <style:text-properties style:font-name="新細明體" style:font-name-asian="新細明體" fo:font-size="11pt" style:font-size-asian="11pt"/>
    </style:style>
    <style:style style:name="TableCell137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13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141" style:family="table-row">
      <style:table-row-properties style:min-row-height="0.311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P144" style:parent-style-name="內文" style:family="paragraph">
      <style:paragraph-properties fo:text-align="center" fo:line-height="0.1666in"/>
      <style:text-properties style:font-name="新細明體" style:font-name-asian="新細明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  <style:text-properties style:font-name="新細明體" style:font-name-asian="新細明體"/>
    </style:style>
    <style:style style:name="P147" style:parent-style-name="內文" style:family="paragraph">
      <style:paragraph-properties fo:text-align="end" fo:line-height="0.1666in"/>
      <style:text-properties style:font-name="新細明體" style:font-name-asian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margin-right="0.0833in"/>
      <style:text-properties style:font-name="新細明體" style:font-name-asian="新細明體"/>
    </style:style>
    <style:style style:name="P150" style:parent-style-name="內文" style:family="paragraph">
      <style:paragraph-properties fo:line-height="0.1666in"/>
      <style:text-properties style:font-name="新細明體" style:font-name-asian="新細明體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5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新細明體" style:font-name-asian="新細明體"/>
    </style:style>
    <style:style style:name="P163" style:parent-style-name="內文" style:family="paragraph">
      <style:paragraph-properties style:line-height-at-least="0in" fo:text-indent="0.8333in"/>
      <style:text-properties style:font-name="新細明體" style:font-name-asian="新細明體"/>
    </style:style>
    <style:style style:name="TableRow164" style:family="table-row">
      <style:table-row-properties style:min-row-height="0.7305in" style:use-optimal-row-height="false"/>
    </style:style>
    <style:style style:name="TableCell1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7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新細明體" style:font-name-asian="新細明體"/>
    </style:style>
    <style:style style:name="P176" style:parent-style-name="內文" style:family="paragraph">
      <style:paragraph-properties style:line-height-at-least="0in" fo:text-indent="0.8333in"/>
      <style:text-properties style:font-name="新細明體" style:font-name-asian="新細明體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TableCell1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1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Row193" style:family="table-row">
      <style:table-row-properties style:min-row-height="0.5777in" style:use-optimal-row-height="false"/>
    </style:style>
    <style:style style:name="P194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19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96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P201" style:parent-style-name="內文" style:family="paragraph">
      <style:paragraph-properties fo:text-align="center" style:line-height-at-least="0in"/>
      <style:text-properties style:font-name="新細明體" style:font-name-asian="新細明體" fo:font-size="8pt" style:font-size-asian="8pt" style:font-size-complex="8pt"/>
    </style:style>
    <style:style style:name="TableCell202" style:family="table-cell">
      <style:table-cell-properties fo:border-top="none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7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8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9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0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1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2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TableCell213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P23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新細明體" style:font-name-asian="新細明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2pt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name="新細明體" style:font-name-asian="新細明體" style:font-size-complex="12pt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超連結" style:family="text">
      <style:text-properties style:font-name="新細明體" style:font-name-asian="新細明體" style:font-size-complex="12pt"/>
    </style:style>
    <style:style style:name="T264" style:parent-style-name="超連結" style:family="text">
      <style:text-properties style:font-name="新細明體" style:font-name-asian="新細明體" style:font-size-complex="12pt"/>
    </style:style>
    <style:style style:name="T265" style:parent-style-name="超連結" style:family="text">
      <style:text-properties style:font-name="新細明體" style:font-name-asian="新細明體" style:font-size-complex="12pt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新細明體" style:font-name-asian="新細明體" style:font-size-complex="12pt"/>
    </style:style>
    <style:style style:name="T268" style:parent-style-name="預設段落字型" style:family="text">
      <style:text-properties style:font-name="新細明體" style:font-name-asian="新細明體" style:font-size-complex="12pt"/>
    </style:style>
    <style:style style:name="T269" style:parent-style-name="預設段落字型" style:family="text">
      <style:text-properties style:font-name="新細明體" style:font-name-asian="新細明體" style:font-size-complex="12pt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新細明體" style:font-name-asian="新細明體" style:font-size-complex="12pt"/>
    </style:style>
    <style:style style:name="T272" style:parent-style-name="預設段落字型" style:family="text">
      <style:text-properties style:font-name="新細明體" style:font-name-asian="新細明體" style:font-size-complex="12pt"/>
    </style:style>
    <style:style style:name="T273" style:parent-style-name="預設段落字型" style:family="text">
      <style:text-properties style:font-name="新細明體" style:font-name-asian="新細明體" style:font-size-complex="12pt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新細明體" style:font-name-asian="新細明體" style:font-size-complex="12pt"/>
    </style:style>
    <style:style style:name="T276" style:parent-style-name="預設段落字型" style:family="text">
      <style:text-properties style:font-name="新細明體" style:font-name-asian="新細明體" style:font-size-complex="12pt"/>
    </style:style>
    <style:style style:name="T277" style:parent-style-name="預設段落字型" style:family="text">
      <style:text-properties style:font-name="新細明體" style:font-name-asian="新細明體" style:font-size-complex="12pt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/>
    </style:style>
    <style:style style:name="T280" style:parent-style-name="預設段落字型" style:family="text">
      <style:text-properties style:font-name="新細明體" style:font-name-asian="新細明體" style:font-size-complex="12pt"/>
    </style:style>
    <style:style style:name="T281" style:parent-style-name="預設段落字型" style:family="text">
      <style:text-properties style:font-name="新細明體" style:font-name-asian="新細明體" style:font-size-complex="12pt"/>
    </style:style>
    <style:style style:name="T282" style:parent-style-name="預設段落字型" style:family="text">
      <style:text-properties style:font-name="新細明體" style:font-name-asian="新細明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P28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size-complex="12pt"/>
    </style:style>
    <style:style style:name="T286" style:parent-style-name="預設段落字型" style:family="text">
      <style:text-properties style:font-name="新細明體" style:font-name-asian="新細明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P288" style:parent-style-name="內文" style:family="paragraph">
      <style:paragraph-properties style:line-height-at-least="0in" fo:margin-left="-0.3951in" fo:margin-right="-0.3333in" fo:text-indent="0.0006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/>
    </style:style>
    <style:style style:name="P29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-0.393in" fo:text-indent="0.0006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英文成績單申請書<text:s/></text:p>
      <text:p text:style-name="P2">NPUST<text:s/>English<text:s/>Transcript<text:s/>Request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  <text:p text:style-name="P18">Student ID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身分證字號</text:p>
            <text:p text:style-name="P23">ID No.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Name</text:p>
          </table:table-cell>
          <table:table-cell table:style-name="TableCell30" table:number-columns-spanned="3">
            <text:p text:style-name="P31">中文：</text:p>
            <text:p text:style-name="P32">(Chinese<text:s/>name)</text:p>
          </table:table-cell>
          <table:covered-table-cell/>
          <table:covered-table-cell/>
          <table:table-cell table:style-name="TableCell33" table:number-columns-spanned="2">
            <text:p text:style-name="P34">聯絡電話</text:p>
            <text:p text:style-name="P35">Phone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0">
            <text:p text:style-name="P41">英文：</text:p>
            <text:p text:style-name="P42"><text:span text:style-name="T43">(English</text:span><text:span text:style-name="T44"><text:s/>name</text:span><text:span text:style-name="T45">, same as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址</text:p>
            <text:p text:style-name="P49">Address</text:p>
          </table:table-cell>
          <table:table-cell table:style-name="TableCell50" table:number-columns-spanned="10">
            <text:p text:style-name="P51">（郵寄申請者才需填/ mail<text:s/>applicant<text:s/>only）</text:p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年月日</text:p>
            <text:p text:style-name="P56">Birthday</text:p>
          </table:table-cell>
          <table:table-cell table:style-name="TableCell57" table:number-columns-spanned="3">
            <text:p text:style-name="P58">民國<text:s text:c="4"/><text:s text:c="2"/>年<text:s text:c="8"/>月 <text:s text:c="4"/>日</text:p>
            <text:p text:style-name="P59"><text:span text:style-name="T60">Year</text:span><text:span text:style-name="T61"><text:s text:c="5"/></text:span><text:span text:style-name="T62">month</text:span><text:span text:style-name="T63"><text:s text:c="4"/></text:span><text:span text:style-name="T64">day</text:span></text:p>
          </table:table-cell>
          <table:covered-table-cell/>
          <table:covered-table-cell/>
          <table:table-cell table:style-name="TableCell65" table:number-columns-spanned="3">
            <text:p text:style-name="P66">學制</text:p>
            <text:p text:style-name="P67">Degree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學士班Bachelor□碩士班Master □博士班Ph.D. □其他other</text:span><text:span text:style-name="T71"><text:s text:c="12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系</text:p>
            <text:p text:style-name="P75">Department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入學年月</text:p>
            <text:p text:style-name="P81">Admission</text:p>
          </table:table-cell>
          <table:table-cell table:style-name="TableCell82" table:number-columns-spanned="3">
            <text:p text:style-name="P83">民國<text:s text:c="6"/><text:s/><text:s text:c="3"/>年<text:s text:c="8"/>月</text:p>
            <text:p text:style-name="P84">Year<text:s text:c="5"/>month</text:p>
          </table:table-cell>
          <table:covered-table-cell/>
          <table:covered-table-cell/>
          <table:table-cell table:style-name="TableCell85" table:number-columns-spanned="4">
            <text:p text:style-name="P86">畢業年月</text:p>
            <text:p text:style-name="P87">Graduated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民國<text:s text:c="6"/><text:s/><text:s text:c="3"/>年<text:s text:c="8"/>月</text:p>
            <text:p text:style-name="P90">Year<text:s text:c="6"/>month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種類Certificate requested</text:p>
          </table:table-cell>
          <table:table-cell table:style-name="TableCell94" table:number-columns-spanned="10">
            <text:p text:style-name="P95">□歷年成績單(All semester)□排名次ranking<text:s/>□不排名次no ranking</text:p>
            <text:p text:style-name="P96"><text:span text:style-name="T97">□</text:span><text:span text:style-name="T98"><text:s text:c="4"/></text:span><text:span text:style-name="T99"><text:s text:c="2"/></text:span><text:span text:style-name="T100">學年度</text:span><text:span text:style-name="T101">(</text:span><text:span text:style-name="T102">academic</text:span><text:span text:style-name="T103"><text:s/>year)</text:span><text:span text:style-name="T104">第</text:span><text:span text:style-name="T105"><text:s text:c="2"/></text:span><text:span text:style-name="T106"><text:s text:c="2"/></text:span><text:span text:style-name="T107"><text:s/></text:span><text:span text:style-name="T108">學期</text:span><text:span text:style-name="T109">(</text:span><text:span text:style-name="T110">semester</text:span><text:span text:style-name="T111">)</text:span><text:span text:style-name="T112">成績單</text:span><text:span text:style-name="T113">□排名次</text:span><text:span text:style-name="T114">ranking</text:span><text:span text:style-name="T115"><text:s/>□不排名次</text:span><text:span text:style-name="T116">no ranking</text:span></text:p>
            <text:p text:style-name="P117"><text:span text:style-name="T118">□</text:span><text:span text:style-name="T119"><text:s text:c="4"/></text:span><text:span text:style-name="T120"><text:s text:c="2"/></text:span><text:span text:style-name="T121">學年度全學年成績單</text:span><text:span text:style-name="T122">(</text:span><text:span text:style-name="T123">academic</text:span><text:span text:style-name="T124"><text:s/>year)</text:span><text:span text:style-name="T125">□排名次</text:span><text:span text:style-name="T126">ranking</text:span><text:span text:style-name="T127"><text:s/>□不排名次</text:span><text:span text:style-name="T128">no rank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是</text:span><text:span text:style-name="T133">否</text:span><text:span text:style-name="T134">申請過</text:span><text:span text:style-name="T135">Have a</text:span><text:span text:style-name="T136">pplied</text:span></text:p>
          </table:table-cell>
          <table:table-cell table:style-name="TableCell137" table:number-columns-spanned="4">
            <text:p text:style-name="P138">□<text:s/>已申請過(I applied<text:s/>it before.)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□<text:s/>未申請過(I<text:s/>have never applied<text:s/>i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份數</text:p>
            <text:p text:style-name="P144">How many<text:s/>copy</text:p>
          </table:table-cell>
          <table:table-cell table:style-name="TableCell145" table:number-columns-spanned="8">
            <text:p text:style-name="P146">份（每份二十元）</text:p>
            <text:p text:style-name="P147">Copy<text:s/>(20NTD for<text:s/>1<text:s/>co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共計 <text:s text:c="13"/>元</text:p>
            <text:p text:style-name="P150">Total <text:s text:c="12"/>NTD</text:p>
          </table:table-cell>
          <table:covered-table-cell/>
        </table:table-row>
        <table:table-row table:style-name="TableRow151">
          <table:table-cell table:style-name="TableCell152">
            <text:p text:style-name="P153">申請人簽章</text:p>
            <text:p text:style-name="P154">Applicant</text:p>
            <text:p text:style-name="P155">signature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申請日期</text:p>
            <text:p text:style-name="P160">Date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民國<text:s text:c="7"/>年<text:s text:c="5"/>月<text:s text:c="6"/>日</text:p>
            <text:p text:style-name="P163">Year<text:s text:c="4"/>month<text:s text:c="4"/>day</text:p>
          </table:table-cell>
          <table:covered-table-cell/>
        </table:table-row>
        <table:table-row table:style-name="TableRow164">
          <table:table-cell table:style-name="TableCell165">
            <text:p text:style-name="P166">領取人簽章</text:p>
            <text:p text:style-name="P167">Recipients</text:p>
            <text:p text:style-name="P168">signature</text:p>
          </table:table-cell>
          <table:table-cell table:style-name="TableCell169" table:number-columns-spanned="3">
            <text:p text:style-name="P170">（郵寄申請者免簽）</text:p>
          </table:table-cell>
          <table:covered-table-cell/>
          <table:covered-table-cell/>
          <table:table-cell table:style-name="TableCell171" table:number-columns-spanned="5">
            <text:p text:style-name="P172">領取日期</text:p>
            <text:p text:style-name="P173">Date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民國<text:s text:c="7"/>年<text:s text:c="5"/>月<text:s text:c="6"/>日</text:p>
            <text:p text:style-name="P176">Year<text:s text:c="4"/>month<text:s text:c="4"/>day</text:p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核章</text:p>
          </table:table-cell>
          <table:table-cell table:style-name="TableCell180" table:number-rows-spanned="2">
            <text:p text:style-name="P181">出</text:p>
            <text:p text:style-name="P182">納</text:p>
            <text:p text:style-name="P183">組</text:p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6">
            <text:p text:style-name="P18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註冊組組長</text:p>
            <text:p text:style-name="P190">（進修教育組組長）</text:p>
          </table:table-cell>
          <table:table-cell table:style-name="TableCell191">
            <text:p text:style-name="P192">教務長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  <text:p text:style-name="P201">(僅碩、博士班)</text:p>
          </table:table-cell>
          <table:table-cell table:style-name="TableCell202">
            <text:p text:style-name="P203">代為決行</text:p>
          </table:table-cell>
        </table:table-row>
        <table:table-row table:style-name="TableRow204">
          <table:table-cell table:style-name="TableCell205">
            <text:p text:style-name="P206">注</text:p>
            <text:p text:style-name="P207"/>
            <text:p text:style-name="P208">意</text:p>
            <text:p text:style-name="P209"/>
            <text:p text:style-name="P210">事</text:p>
            <text:p text:style-name="P211"/>
            <text:p text:style-name="P212">項</text:p>
          </table:table-cell>
          <table:table-cell table:style-name="TableCell213" table:number-columns-spanned="10">
            <text:p text:style-name="P214"><text:span text:style-name="T215">1</text:span><text:span text:style-name="T216">、</text:span><text:span text:style-name="T217">臨櫃申請：填本申請書</text:span><text:span text:style-name="T218">→</text:span><text:span text:style-name="T219">繳費</text:span><text:span text:style-name="T220">機</text:span><text:span text:style-name="T221">繳工本費後</text:span><text:span text:style-name="T222">（如</text:span><text:span text:style-name="T223">繳費</text:span><text:span text:style-name="T224">機異常則至三樓出納組繳費）</text:span><text:span text:style-name="T225">將</text:span><text:span text:style-name="T226">收據申辦聯</text:span><text:span text:style-name="T227">交予11號櫃台或其他承辦人</text:span><text:span text:style-name="T228">→</text:span><text:span text:style-name="T229">領</text:span><text:span text:style-name="T230">取</text:span><text:span text:style-name="T231">成績單</text:span><text:span text:style-name="T232">（</text:span><text:span text:style-name="T233">專科畢業生之英文成績單需較長作業時間，</text:span><text:span text:style-name="T234">逾十日未取件</text:span><text:span text:style-name="T235">，本組不負保管之責</text:span><text:span text:style-name="T236">）</text:span><text:span text:style-name="T237">。</text:span></text:p>
            <text:p text:style-name="P238"><text:span text:style-name="T239">2</text:span><text:span text:style-name="T240">、</text:span><text:span text:style-name="T241">郵寄申請：自行列印</text:span><text:span text:style-name="T242">並</text:span><text:span text:style-name="T243">填妥本申請書及</text:span><text:span text:style-name="T244">郵政匯票</text:span><text:span text:style-name="T245">（請向郵局購買</text:span><text:span text:style-name="T246">，</text:span><text:span text:style-name="T247">受款人寫</text:span><text:span text:style-name="T248">國立屏東科技大學</text:span><text:span text:style-name="T249">）、</text:span><text:span text:style-name="T250">附上</text:span><text:span text:style-name="T251">填妥地址</text:span><text:span text:style-name="T252">之</text:span><text:span text:style-name="T253">A4以上</text:span><text:span text:style-name="T254">大小</text:span><text:span text:style-name="T255">回郵</text:span><text:span text:style-name="T256">信封</text:span><text:span text:style-name="T257">（</text:span><text:span text:style-name="T258">貼足</text:span><text:span text:style-name="T259">郵票</text:span><text:span text:style-name="T260">，</text:span><text:span text:style-name="T261">郵資</text:span><text:span text:style-name="T262">依郵局所訂</text:span><text:a xlink:href="https://www.post.gov.tw/post/internet/Postal/index.jsp?ID=2050103" office:target-frame-name="_top" xlink:show="replace"><text:span text:style-name="T263">函件資</text:span><text:bookmark-start text:name="_Hlt526253254"/><text:bookmark-start text:name="_Hlt526253255"/><text:span text:style-name="T264">費</text:span><text:bookmark-start text:name="_Hlt439757598"/><text:bookmark-start text:name="_Hlt439757599"/><text:bookmark-end text:name="_Hlt526253254"/><text:bookmark-end text:name="_Hlt526253255"/><text:span text:style-name="T265">表</text:span><text:bookmark-end text:name="_Hlt439757598"/><text:bookmark-end text:name="_Hlt439757599"/></text:a><text:span text:style-name="T266">，</text:span><text:span text:style-name="T267">不確定重量可多附郵票，</text:span><text:span text:style-name="T268">多的</text:span><text:span text:style-name="T269">未貼郵票</text:span><text:span text:style-name="T270">會</text:span><text:span text:style-name="T271">退回</text:span><text:span text:style-name="T272">）</text:span><text:span text:style-name="T273">，寄至</text:span><text:span text:style-name="T274">「912屏東縣內埔鄉老埤村學府路1號」</text:span><text:span text:style-name="T275">教務處註冊組</text:span><text:span text:style-name="T276">收</text:span><text:span text:style-name="T277">（</text:span><text:span text:style-name="T278">夜間部、產專班、</text:span><text:span text:style-name="T279">進修部學生寄至進修教育組</text:span><text:span text:style-name="T280">）</text:span><text:span text:style-name="T281">，工作天正常為1-3天</text:span><text:span text:style-name="T282">（不含郵寄、假日及寒暑假週五值班日）</text:span><text:span text:style-name="T283">。</text:span></text:p>
            <text:p text:style-name="P284"><text:span text:style-name="T285">3</text:span><text:span text:style-name="T286">、</text:span><text:span text:style-name="T287">寄往國外學校之英文成績單，信封封口需彌封簽章者，自備印有本校校名、地址和打好收件學校地址之西式信封，貼足郵資，方可投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<draw:frame draw:z-index="251657728" draw:id="id0" draw:style-name="a0" draw:name="文字方塊 2" text:anchor-type="paragraph" svg:x="5.94097in" svg:y="0.47361in" svg:width="0.94444in" svg:height="0.26806in" style:rel-width="scale" style:rel-height="scale"><draw:text-box><text:p text:style-name="P290">109.11.23製</text:p></draw:text-box><svg:title/><svg:desc/></draw:frame></text:span><text:span text:style-name="T291">※依個人資料保護法之相關規定，本申請書填寫之個人資料及附件資料僅做為本校業務之用</text:span></text:p>
      <text:p text:style-name="P292"><text:span text:style-name="T293">本申請書保存年限為2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技術學院中文成績單申請書</dc:title>
    <dc:subject/>
    <meta:initial-creator>leo</meta:initial-creator>
    <dc:creator>Administrator</dc:creator>
    <meta:creation-date>2024-11-12T08:00:00Z</meta:creation-date>
    <dc:date>2024-11-12T08:00:00Z</dc:date>
    <meta:print-date>2014-01-20T08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