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3055in" fo:text-indent="0.3333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055in" fo:margin-left="0.1944in" fo:text-indent="-0.1111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6" style:parent-style-name="內文" style:family="paragraph">
      <style:text-properties fo:font-size="20pt" style:font-size-asian="20pt" style:font-size-complex="20pt"/>
    </style:style>
    <style:style style:name="P117" style:parent-style-name="內文" style:family="paragraph">
      <style:paragraph-properties fo:text-indent="1.25in"/>
    </style:style>
    <style:style style:name="T118" style:parent-style-name="預設段落字型" style:family="text">
      <style:text-properties fo:font-size="18pt" style:font-size-asian="18pt" style:font-size-complex="20pt"/>
    </style:style>
    <style:style style:name="T119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8pt" style:font-size-asian="18pt" style:font-size-complex="2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1.625in"/>
    </style:style>
    <style:style style:name="T125" style:parent-style-name="預設段落字型" style:family="text">
      <style:text-properties fo:font-size="18pt" style:font-size-asian="18pt" style:font-size-complex="20pt"/>
    </style:style>
  </office:automatic-styles>
  <office:body>
    <office:text text:use-soft-page-breaks="true">
      <text:p text:style-name="P1">Power of Attorney</text:p>
      <text:p text:style-name="P2"/>
      <text:p text:style-name="P3"><text:span text:style-name="T4">I,</text:span><text:span text:style-name="T5"><text:s/></text:span><text:span text:style-name="T6"><text:s text:c="10"/></text:span><text:span text:style-name="T7"><text:s text:c="4"/></text:span><text:span text:style-name="T8"><text:s text:c="3"/></text:span><text:span text:style-name="T9"><text:s/></text:span><text:span text:style-name="T10"><text:s text:c="2"/></text:span><text:span text:style-name="T11"><text:s/></text:span><text:span text:style-name="T12">,<text:s/></text:span><text:span text:style-name="T13">the undersigned,<text:s/></text:span><text:span text:style-name="T14">student ID No. (or National ID No.)</text:span><text:span text:style-name="T15"><text:s text:c="10"/></text:span><text:span text:style-name="T16"><text:s text:c="4"/></text:span><text:span text:style-name="T17"><text:s text:c="3"/></text:span><text:span text:style-name="T18"><text:s/></text:span><text:span text:style-name="T19"><text:s text:c="2"/></text:span><text:span text:style-name="T20"><text:s/></text:span><text:span text:style-name="T21">,<text:s/></text:span><text:span text:style-name="T22">am</text:span><text:span text:style-name="T23"><text:s/>unable to personally submit</text:span><text:span text:style-name="T24"><text:s/></text:span><text:span text:style-name="T25">my<text:s/></text:span><text:span text:style-name="T26"><text:s text:c="10"/></text:span><text:span text:style-name="T27"><text:s text:c="4"/></text:span><text:span text:style-name="T28"><text:s text:c="3"/></text:span><text:span text:style-name="T29"><text:s/></text:span><text:span text:style-name="T30"><text:s text:c="2"/></text:span><text:span text:style-name="T31"><text:s/></text:span><text:span text:style-name="T32"><text:s/></text:span><text:span text:style-name="T33">application for</text:span><text:span text:style-name="T34">m</text:span><text:span text:style-name="T35"><text:s/></text:span><text:span text:style-name="T36">and</text:span><text:span text:style-name="T37"><text:s/></text:span><text:span text:style-name="T38">p</text:span><text:span text:style-name="T39">ick up<text:s/></text:span><text:span text:style-name="T40">the document.</text:span></text:p>
      <text:p text:style-name="P41"><text:span text:style-name="T42">I hereby authorize (</text:span><text:span text:style-name="T43">□</text:span><text:span text:style-name="T44">Mr.<text:s/></text:span><text:span text:style-name="T45">□</text:span><text:span text:style-name="T46">Ms.)</text:span><text:span text:style-name="T47"><text:s/></text:span><text:span text:style-name="T48"><text:s text:c="4"/></text:span><text:span text:style-name="T49"><text:s text:c="5"/></text:span><text:span text:style-name="T50"><text:s text:c="2"/></text:span><text:span text:style-name="T51"><text:s/></text:span><text:span text:style-name="T52"><text:s text:c="2"/></text:span><text:span text:style-name="T53"><text:s text:c="5"/></text:span><text:span text:style-name="T54"><text:s/></text:span><text:span text:style-name="T55"><text:s/></text:span><text:span text:style-name="T56">to act on my behalf in the process of application.<text:s/></text:span></text:p>
      <text:p text:style-name="P57"><text:span text:style-name="T58">(I hereby provide my<text:s/></text:span><text:span text:style-name="T59">□</text:span><text:span text:style-name="T60">student ID</text:span><text:span text:style-name="T61"><text:s/></text:span><text:span text:style-name="T62">□</text:span><text:span text:style-name="T63">National<text:s/></text:span><text:span text:style-name="T64">ID<text:s/></text:span><text:span text:style-name="T65">□</text:span><text:span text:style-name="T66">Driver license<text:s/></text:span><text:span text:style-name="T67">□</text:span><text:span text:style-name="T68">passport<text:s/></text:span><text:span text:style-name="T69">□</text:span><text:span text:style-name="T70">National health insurance card and trustee</text:span><text:span text:style-name="T71">’</text:span><text:span text:style-name="T72">s<text:s/></text:span><text:span text:style-name="T73">□</text:span><text:span text:style-name="T74">student ID</text:span><text:span text:style-name="T75"><text:s/></text:span><text:span text:style-name="T76">□</text:span><text:span text:style-name="T77">National<text:s/></text:span><text:span text:style-name="T78">ID<text:s/></text:span><text:span text:style-name="T79">□</text:span><text:span text:style-name="T80">Driver license<text:s/></text:span><text:span text:style-name="T81">□</text:span><text:span text:style-name="T82">passport<text:s/></text:span><text:span text:style-name="T83">□</text:span><text:span text:style-name="T84">National health insurance card for review)<text:s/></text:span><text:span text:style-name="T85">I am<text:s/></text:span><text:span text:style-name="T86">willing to undertake the relative legal obligations and liabilities of the document</text:span><text:span text:style-name="T87">.</text:span></text:p>
      <text:p text:style-name="P88"/>
      <text:p text:style-name="P89"/>
      <text:p text:style-name="P90"/>
      <text:list text:style-name="LFO1" text:continue-numbering="true">
        <text:list-item>
          <text:p text:style-name="P91">I agree NPUST to<text:s/>use my personal information, which<text:s/>I have provided in this form, for my application. Applicant’s Signature<text:s/>____________</text:p>
        </text:list-item>
      </text:list>
      <text:p text:style-name="P92"/>
      <text:p text:style-name="P93"/>
      <text:p text:style-name="P94">The<text:s/>Authorized<text:s/>Person’s<text:s/>Signature:<text:s/>_____________________</text:p>
      <text:p text:style-name="P95">Phone No.:___________________________</text:p>
      <text:p text:style-name="P96"/>
      <text:p text:style-name="P97"><text:span text:style-name="T98">Applicant’s<text:s/></text:span><text:span text:style-name="T99">S</text:span><text:span text:style-name="T100">ignature:</text:span><text:span text:style-name="T101"><text:s text:c="2"/></text:span><text:span text:style-name="T102"><text:s/></text:span><text:span text:style-name="T103"><text:s text:c="2"/></text:span><text:span text:style-name="T104"><text:s/></text:span><text:span text:style-name="T105"><text:s text:c="2"/></text:span><text:span text:style-name="T106"><text:s/></text:span><text:span text:style-name="T107"><text:s text:c="2"/></text:span><text:span text:style-name="T108"><text:s/></text:span><text:span text:style-name="T109"><text:s text:c="2"/></text:span><text:span text:style-name="T110"><text:s/></text:span><text:span text:style-name="T111"><text:s text:c="3"/></text:span><text:span text:style-name="T112"><text:s/></text:span><text:span text:style-name="T113"><text:s text:c="2"/></text:span></text:p>
      <text:p text:style-name="P114">Phone No.:___________________________</text:p>
      <text:p text:style-name="P115"/>
      <text:p text:style-name="P116"/>
      <text:p text:style-name="P117"><text:span text:style-name="T118">Date:</text:span><text:span text:style-name="T119"><text:s text:c="7"/>/ <text:s text:c="2"/></text:span><text:span text:style-name="T120"><text:s text:c="3"/></text:span><text:span text:style-name="T121">/</text:span><text:span text:style-name="T122"><text:s text:c="3"/></text:span><text:span text:style-name="T123"><text:s text:c="4"/></text:span></text:p>
      <text:p text:style-name="P124"><text:span text:style-name="T125">(Month) <text:s/>(Day) <text:s/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dc:subject/>
    <meta:initial-creator>k020_張維容</meta:initial-creator>
    <dc:creator>Administrator</dc:creator>
    <meta:creation-date>2024-11-12T07:32:00Z</meta:creation-date>
    <dc:date>2024-11-12T07:32:00Z</dc:date>
    <meta:print-date>2014-01-2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