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3.7201in"/>
    </style:style>
    <style:style style:name="Table3" style:family="table">
      <style:table-properties style:width="5.80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2.36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</text:p>
      <text:p text:style-name="P2">教學助理參與進階研習證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擔任教學助理學期</text:p>
          </table:table-cell>
          <table:table-cell table:style-name="TableCell9">
            <text:p text:style-name="P10"><text:s text:c="10"/>學年度第 <text:s text:c="5"/>學期</text:p>
          </table:table-cell>
        </table:table-row>
        <table:table-row table:style-name="TableRow11">
          <table:table-cell table:style-name="TableCell12">
            <text:p text:style-name="P13">教學助理所屬系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教學助理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教學助理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習辦理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習日期</text:p>
          </table:table-cell>
          <table:table-cell table:style-name="TableCell34">
            <text:p text:style-name="P35">　　　　年　　　　月　　　　日</text:p>
          </table:table-cell>
        </table:table-row>
        <table:table-row table:style-name="TableRow36">
          <table:table-cell table:style-name="TableCell37">
            <text:p text:style-name="P38">研習時段</text:p>
          </table:table-cell>
          <table:table-cell table:style-name="TableCell39">
            <text:p text:style-name="P40">　　 時　 　分至 　　時 　　分</text:p>
          </table:table-cell>
        </table:table-row>
        <table:table-row table:style-name="TableRow41">
          <table:table-cell table:style-name="TableCell42">
            <text:p text:style-name="P43">研習主題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辦理單位證明處或證明單張貼處</text:p>
          </table:table-cell>
          <table:covered-table-cell/>
        </table:table-row>
      </table:table>
      <text:list text:style-name="LFO1" text:continue-numbering="true">
        <text:list-item>
          <text:p text:style-name="P49">不論擔任幾門課程TA，擔任TA該學期至少參加一場進階研習。</text:p>
        </text:list-item>
      </text:list>
      <text:p text:style-name="P50">(非教學助理培訓營，而是校內各單位辦理之90分鐘以上演講、活動、研習等；必須為自主參加活動而非課程義務性研習活動)</text:p>
      <text:list text:style-name="LFO1" text:continue-numbering="true">
        <text:list-item>
          <text:p text:style-name="P51"><text:span text:style-name="T52">本表單需於核銷該學期教學助理助學金時一併檢附繳送，方可請領教學助理助學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教學資源中心彭麟婷</meta:initial-creator>
    <dc:creator>Administrator</dc:creator>
    <meta:creation-date>2024-11-13T03:34:00Z</meta:creation-date>
    <dc:date>2024-11-13T03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