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'times new roman'" svg:font-family="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 fo:margin-right="0.8347in" fo:text-inden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8118in"/>
    </style:style>
    <style:style style:name="Table12" style:family="table">
      <style:table-properties style:width="7.2263in" fo:margin-left="0.0034in" table:align="left"/>
    </style:style>
    <style:style style:name="TableRow17" style:family="table-row">
      <style:table-row-properties style:min-row-height="0.427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" style:parent-style-name="內文" style:family="paragraph">
      <style:paragraph-properties fo:margin-bottom="0.125in" fo:line-height="0.1944in" fo:margin-left="0.2479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bottom="0.125in" fo:line-height="0.1944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內文" style:family="paragraph">
      <style:paragraph-properties fo:margin-bottom="0.125in" fo:line-height="0.1944in"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bottom="0.125in" fo:line-height="0.1944in"/>
    </style:style>
    <style:style style:name="T47" style:parent-style-name="預設段落字型" style:family="text">
      <style:text-properties style:font-name="標楷體" style:font-name-asian="標楷體" fo:color="#000000" fo:background-color="#FFFF00"/>
    </style:style>
    <style:style style:name="T48" style:parent-style-name="預設段落字型" style:family="text">
      <style:text-properties style:font-name="標楷體" style:font-name-asian="標楷體" fo:color="#FF0000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0" style:parent-style-name="預設段落字型" style:family="text">
      <style:text-properties style:font-name="標楷體" style:font-name-asian="標楷體" fo:color="#FF0000" fo:background-color="#FFFF00"/>
    </style:style>
    <style:style style:name="T51" style:parent-style-name="預設段落字型" style:family="text">
      <style:text-properties style:font-name="標楷體" style:font-name-asian="標楷體" fo:color="#FF0000" fo:background-color="#FFFF00"/>
    </style:style>
    <style:style style:name="T52" style:parent-style-name="預設段落字型" style:family="text">
      <style:text-properties style:font-name="標楷體" style:font-name-asian="標楷體" fo:color="#FF0000" fo:background-color="#FFFF00"/>
    </style:style>
    <style:style style:name="T53" style:parent-style-name="預設段落字型" style:family="text">
      <style:text-properties style:font-name="標楷體" style:font-name-asian="標楷體" fo:color="#FF0000" fo:background-color="#FFFF00"/>
    </style:style>
    <style:style style:name="T54" style:parent-style-name="預設段落字型" style:family="text">
      <style:text-properties style:font-name="標楷體" style:font-name-asian="標楷體" fo:color="#000000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olumn58" style:family="table-column">
      <style:table-column-properties style:column-width="1.5784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2951in"/>
    </style:style>
    <style:style style:name="TableColumn63" style:family="table-column">
      <style:table-column-properties style:column-width="0.9763in"/>
    </style:style>
    <style:style style:name="TableColumn64" style:family="table-column">
      <style:table-column-properties style:column-width="0.709in"/>
    </style:style>
    <style:style style:name="TableColumn65" style:family="table-column">
      <style:table-column-properties style:column-width="1.0944in"/>
    </style:style>
    <style:style style:name="Table57" style:family="table">
      <style:table-properties style:width="7.2131in" fo:margin-left="0in" table:align="lef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4722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4069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'times new roman'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" style:family="table-row">
      <style:table-row-properties style:min-row-height="1.5222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" style:family="table-row">
      <style:table-row-properties style:min-row-height="0.4777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'times new roman'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'times new roman'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2.6409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justify" fo:margin-bottom="0.125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168" style:family="table-row">
      <style:table-row-properties style:min-row-height="0.3826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" style:parent-style-name="內文" style:family="paragraph">
      <style:paragraph-properties fo:margin-bottom="0.125in" fo:line-height="0.1944in" fo:margin-left="0.2479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國立</text:span><text:span text:style-name="T4">屏東科技</text:span><text:span text:style-name="T5">大學以英語教學開授課程</text:span><text:span text:style-name="T6">申請表</text:span></text:p>
      <text:p text:style-name="內文"><text:span text:style-name="T7">一、</text:span><text:span text:style-name="T8">教師基本資料</text:span><text:span text:style-name="T9">　　　　 <text:s text:c="16"/>　　　　　</text:span><text:span text:style-name="T10">申請日期：</text:span><text:span text:style-name="T11"><text:s text:c="3"/>年 <text:s text:c="2"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所屬系所</text:span><text:span text:style-name="T21">或單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任課教師</text:span><text:span text:style-name="T27">簽名</text:span></text:p>
          </table:table-cell>
          <table:table-cell table:style-name="TableCell28">
            <text:p text:style-name="P29"/>
          </table:table-cell>
        </table:table-row>
      </table:table>
      <text:p text:style-name="P30">備註:</text:p>
      <text:list text:style-name="LFO3" text:continue-numbering="true">
        <text:list-item>
          <text:p text:style-name="P31"><text:span text:style-name="T32">各系科所開設之</text:span><text:span text:style-name="T33">語文訓練課程</text:span><text:span text:style-name="T34">、</text:span><text:span text:style-name="T35">英語相關課程</text:span><text:span text:style-name="T36">、</text:span><text:span text:style-name="T37">非講授類課程(書報討論、專題討論、論文研討、專題、演講、自主學習等性質者)</text:span><text:span text:style-name="T38">，</text:span><text:span text:style-name="T39">不適用本辦法</text:span><text:span text:style-name="T40">。</text:span></text:p>
        </text:list-item>
        <text:list-item>
          <text:p text:style-name="P41"><text:span text:style-name="T42">各系所應考量或檢測學生英語能力，每學期以規劃至多</text:span><text:span text:style-name="T43">二門</text:span><text:span text:style-name="T44">採英語授課之課程供學生修讀為原則，並逐年適度增加</text:span><text:span text:style-name="T45">。</text:span></text:p>
        </text:list-item>
        <text:list-item>
          <text:p text:style-name="P46"><text:span text:style-name="T47">申請教師</text:span><text:span text:style-name="T48">應於選課前</text:span><text:span text:style-name="T49">上數位學習平台</text:span><text:span text:style-name="T50">上傳英文課程大綱並註明英語授課</text:span><text:span text:style-name="T51">，</text:span><text:span text:style-name="T52">並作為後續</text:span><text:span text:style-name="T53">續開審核參考</text:span><text:span text:style-name="T54">。</text:span></text:p>
        </text:list-item>
      </text:list>
      <text:p text:style-name="內文"><text:span text:style-name="T55">二、</text:span><text:span text:style-name="T56">課程相關資料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開課系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開課班級</text:span><text:span text:style-name="T75"><text:s/></text:span></text:p>
          </table:table-cell>
          <table:covered-table-cell/>
          <table:table-cell table:style-name="TableCell76" table:number-columns-spanned="2">
            <text:p text:style-name="P77">□四技</text:p>
            <text:p text:style-name="P78">□碩班(碩專)<text:s text:c="4"/><text:s/>年級</text:p>
            <text:p text:style-name="P79">□博班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開授</text:span><text:span text:style-name="T84">課程名稱</text:span></text:p>
          </table:table-cell>
          <table:table-cell table:style-name="TableCell85">
            <text:p text:style-name="P86"><text:span text:style-name="T87">中</text:span><text:span text:style-name="T88"><text:s/></text:span><text:span text:style-name="T89">文</text:span><text:span text:style-name="T90"><text:s/>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英</text:span><text:span text:style-name="T98"><text:s/></text:span><text:span text:style-name="T99">文</text:span><text:span text:style-name="T100"><text:s/>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必</text:span><text:span text:style-name="T107">/</text:span><text:span text:style-name="T108">選修</text:span></text:p>
          </table:table-cell>
          <table:table-cell table:style-name="TableCell109" table:number-columns-spanned="2">
            <text:p text:style-name="P110"><text:span text:style-name="T111">□必修 □選修</text:span></text:p>
          </table:table-cell>
          <table:covered-table-cell/>
          <table:table-cell table:style-name="TableCell112" table:number-columns-spanned="2">
            <text:p text:style-name="P113"><text:span text:style-name="T114">學分數</text:span><text:span text:style-name="T115"><text:s/></text:span></text:p>
          </table:table-cell>
          <table:covered-table-cell/>
          <table:table-cell table:style-name="TableCell116">
            <text:p text:style-name="P117"><text:s/></text:p>
          </table:table-cell>
          <table:table-cell table:style-name="TableCell118">
            <text:p text:style-name="P119"><text:span text:style-name="T120">每週</text:span><text:span text:style-name="T121">時數</text:span><text:span text:style-name="T122">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簡述課程以</text:span></text:p>
            <text:p text:style-name="P129"><text:span text:style-name="T130">全英語授課緣由</text:span>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以前是否開設過</text:span><text:span text:style-name="T137">全</text:span><text:span text:style-name="T138">英授課課程</text:span></text:p>
          </table:table-cell>
          <table:table-cell table:style-name="TableCell139" table:number-columns-spanned="7">
            <text:p text:style-name="內文"><text:span text:style-name="T140"><text:s text:c="2"/></text:span><text:span text:style-name="T141">□</text:span><text:span text:style-name="T142">無</text:span><text:span text:style-name="T143"><text:s text:c="3"/>□</text:span><text:span text:style-name="T144">有</text:span><text:span text:style-name="T145">　　</text:span><text:span text:style-name="T146">若勾選</text:span><text:span text:style-name="T147">“</text:span><text:span text:style-name="T148">有</text:span><text:span text:style-name="T149">”</text:span><text:span text:style-name="T150">者，請填</text:span><text:span text:style-name="T151">科目名稱</text:span><text:span text:style-name="T152">:</text:span><text:span text:style-name="T153"><text:s/></text:span><text:span text:style-name="T154"><text:s text:c="5"/></text:span><text:span text:style-name="T15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任課教師自評</text:p>
            <text:p text:style-name="P159"><text:span text:style-name="T160">(</text:span><text:span text:style-name="T161">有開設過全英授課，</text:span><text:span text:style-name="T162"><text:line-break/></text:span><text:span text:style-name="T163">教師自評</text:span><text:span text:style-name="T164">無需再填寫</text:span><text:span text:style-name="T165">)</text:span>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系（所）主任</text:span></text:p>
          </table:table-cell>
          <table:table-cell table:style-name="TableCell172" table:number-columns-spanned="7">
            <text:p text:style-name="內文"><text:span text:style-name="T173"><text:s/></text:span><text:span text:style-name="T174">□</text:span><text:span text:style-name="T175">同意開設，建議事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'times new roman'" svg:font-family="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444in" fo:margin-bottom="0.0444in"/>
      <style:text-properties style:font-name="新細明體" style:font-name-complex="新細明體" fo:font-weight="bold" style:font-weight-asian="bold" style:font-weight-complex="bold" fo:color="#F7941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034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開課要點</dc:title>
    <dc:subject/>
    <meta:initial-creator>admin</meta:initial-creator>
    <dc:creator>Administrator</dc:creator>
    <meta:creation-date>2024-11-13T02:22:00Z</meta:creation-date>
    <dc:date>2024-11-13T02:22:00Z</dc:date>
    <meta:print-date>2019-11-05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