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97in"/>
      <style:text-properties style:font-name-asian="標楷體"/>
    </style:style>
    <style:style style:name="TableColumn44" style:family="table-column">
      <style:table-column-properties style:column-width="1.0208in"/>
    </style:style>
    <style:style style:name="TableColumn45" style:family="table-column">
      <style:table-column-properties style:column-width="0.5625in"/>
    </style:style>
    <style:style style:name="TableColumn46" style:family="table-column">
      <style:table-column-properties style:column-width="1.9805in"/>
    </style:style>
    <style:style style:name="TableColumn47" style:family="table-column">
      <style:table-column-properties style:column-width="0.1673in"/>
    </style:style>
    <style:style style:name="TableColumn48" style:family="table-column">
      <style:table-column-properties style:column-width="0.5236in"/>
    </style:style>
    <style:style style:name="TableColumn49" style:family="table-column">
      <style:table-column-properties style:column-width="1.7701in"/>
    </style:style>
    <style:style style:name="TableColumn50" style:family="table-column">
      <style:table-column-properties style:column-width="1.4375in"/>
    </style:style>
    <style:style style:name="Table43" style:family="table">
      <style:table-properties style:width="7.4625in" style:rel-width="101.32%" fo:margin-left="0in" table:align="left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791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4479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756in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756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5in">
        <style:tab-stops>
          <style:tab-stop style:type="left" style:position="1.08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756in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break="normal" fo:margin-right="0.0236in">
        <style:tab-stops>
          <style:tab-stop style:type="left" style:position="0.8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line-break="normal" fo:line-height="0.2222in" fo:margin-right="0.0236in">
        <style:tab-stops>
          <style:tab-stop style:type="left" style:position="0.8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break="normal" fo:line-height="0.3888in" fo:margin-right="0.0236in">
        <style:tab-stops>
          <style:tab-stop style:type="left" style:position="0.8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end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541in"/>
    </style:style>
    <style:style style:name="TableCell1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694in"/>
    </style:style>
    <style:style style:name="TableCell1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3527in"/>
    </style:style>
    <style:style style:name="TableCell15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min-row-height="0.4222in"/>
    </style:style>
    <style:style style:name="TableCell15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right="0.023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日期：<text:s text:c="4"/>年<text:s text:c="3"/>月<text:s text:c="3"/>日<text:s text:c="42"/>紀錄編號：<text:s text:c="2"/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申請人基本資料</text:p>
          </table:table-cell>
          <table:table-cell table:style-name="TableCell54">
            <text:p text:style-name="P55">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分證統一編號後4碼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 <text:s/>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個人資料申請項目：</text:p>
            <text:p text:style-name="P76">□查詢 <text:s text:c="2"/>□閱覽 <text:s text:c="2"/>□製給複製本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使用期間：</text:p>
            <text:p text:style-name="P79"><text:span text:style-name="T80"><text:s text:c="6"/></text:span><text:span text:style-name="T81">年</text:span><text:span text:style-name="T82"><text:s text:c="4"/></text:span><text:span text:style-name="T83">月</text:span><text:span text:style-name="T84"><text:s text:c="4"/></text:span><text:span text:style-name="T85">日 至<text:s/></text:span><text:span text:style-name="T86"><text:s text:c="6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申請學生資料內容：</text:p>
            <text:p text:style-name="P95"><text:span text:style-name="T96"><text:s text:c="42"/></text:span><text:span text:style-name="T97"><text:s text:c="10"/></text:span><text:span text:style-name="T98">（請詳述資料範圍</text:span><text:span text:style-name="T99">，例如何時入學、學況等</text:span><text:span text:style-name="T100">）</text:span></text:p>
            <text:p text:style-name="P101"><text:span text:style-name="T102">學制</text:span><text:span text:style-name="T103"><text:s text:c="30"/></text:span><text:span text:style-name="T104">系所別</text:span><text:span text:style-name="T105"><text:s text:c="44"/></text:span></text:p>
            <text:p text:style-name="P106"><text:span text:style-name="T107">欄位資料：</text:span><text:span text:style-name="T108">（詳細內容或其他資料需求欄位請填在其他）</text:span></text:p>
            <text:p text:style-name="P109">□學號 □中文姓名<text:s/>□英文姓名<text:s/>□學籍狀態<text:s/>□系所全名<text:s/>□班級簡稱<text:s/>□性別<text:s/>□生日</text:p>
            <text:p text:style-name="P110">□學生聯絡電話 □學生手機<text:s/>□通訊郵區<text:s/>□通訊住址<text:s/>□永久通訊郵區<text:s/>□永久住址</text:p>
            <text:p text:style-name="P111"><text:span text:style-name="T112">其他</text:span><text:span text:style-name="T113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本人______________已瞭解「個人資料保護法」、「個人資料保護法施行細則」等相關法令規定且遵行各規定之內容，在本校服務期間經辦、保管或接觸之所有個人資料資訊，無論在職或離職，未獲本校同意(書面授權)，絕不以任何形式對外洩漏、傳播、複製、告知、交付、移轉等，違反上述規定，致本校遭受損失時，願依法負損害賠償責任，另接受民、刑法相關法律責任。</text:p>
            <text:p text:style-name="P117">此致<text:s text:c="3"/>國立屏東科技大學</text:p>
            <text:p text:style-name="P118"><text:span text:style-name="T119">立 同 意 書 人：</text:span><text:span text:style-name="T120">　　　　　　　　　</text:span><text:span text:style-name="T121"><text:s text:c="9"/></text:span><text:span text:style-name="T122">　</text:span></text:p>
            <text:p text:style-name="P123"><text:span text:style-name="T124">(</text:span><text:span text:style-name="T125">□</text:span><text:span text:style-name="T126">校內</text:span><text:span text:style-name="T127">單位</text:span><text:span text:style-name="T128"><text:s text:c="3"/></text:span><text:span text:style-name="T129"><text:s text:c="3"/></text:span><text:span text:style-name="T130"><text:s text:c="11"/></text:span><text:span text:style-name="T131"><text:s text:c="2"/></text:span><text:span text:style-name="T132"><text:s text:c="4"/></text:span><text:span text:style-name="T133">；</text:span><text:span text:style-name="T134">□</text:span><text:span text:style-name="T135">校外</text:span><text:span text:style-name="T136">單位</text:span><text:span text:style-name="T137"><text:s/></text:span><text:span text:style-name="T138"><text:s/></text:span><text:span text:style-name="T139"><text:s text:c="16"/></text:span><text:span text:style-name="T140"><text:s text:c="4"/></text:span><text:span text:style-name="T141"><text:s text:c="6"/></text:span><text:span text:style-name="T142">)</text:span></text:p>
            <text:p text:style-name="P143"><text:span text:style-name="T144">申請單位主管簽章：</text:span><text:span text:style-name="T145"><text:s text:c="22"/></text:span></text:p>
            <text:p text:style-name="P146">中華民國 <text:s text:c="5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（以下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承辦人：</text:p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權責主管：</text:p>
          </table:table-cell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1.225in"/>
    </style:style>
    <style:style style:name="Table2" style:family="table">
      <style:table-properties style:width="7.3541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line-height="0.2777in"/>
    </style:style>
    <style:style style:name="T2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6" style:parent-style-name="頁首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9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國立屏東科技大學</text:span><text:span text:style-name="T13">學生</text:span><text:span text:style-name="T14">個人資料使用資訊服務申請表</text:span><text:span text:style-name="T15">暨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文件編號</text:span></text:p>
            </table:table-cell>
            <table:table-cell table:style-name="TableCell20">
              <text:p text:style-name="P21"><text:span text:style-name="T22">NPUST-</text:span><text:span text:style-name="T23">PIMS</text:span><text:span text:style-name="T24">-</text:span><text:span text:style-name="T25">D</text:span><text:span text:style-name="T26">-00</text:span><text:span text:style-name="T27">6</text:span><text:span text:style-name="T28">9</text:span></text:p>
            </table:table-cell>
            <table:table-cell table:style-name="TableCell29">
              <text:p text:style-name="P30"><text:span text:style-name="T31">機密等級</text:span></text:p>
            </table:table-cell>
            <table:table-cell table:style-name="TableCell32">
              <text:p text:style-name="P33"><text:span text:style-name="T34">限閱</text:span></text:p>
            </table:table-cell>
            <table:table-cell table:style-name="TableCell35">
              <text:p text:style-name="P36"><text:span text:style-name="T37">版次</text:span></text:p>
            </table:table-cell>
            <table:table-cell table:style-name="TableCell38">
              <text:p text:style-name="P39">1.1</text:p>
            </table:table-cell>
          </table:table-row>
        </table:table>
        <text:p text:style-name="頁首"><text:span text:style-name="T40">本表單蒐集之個人資料，僅限於特定目的使用，非經當事人同意，絕不轉做其他用途，亦不會公佈任何資訊，並遵循本</text:span><text:span text:style-name="T41">處</text:span><text:span text:style-name="T42">資料保存與安全控管辦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</meta:initial-creator>
    <dc:creator>Administrator</dc:creator>
    <meta:creation-date>2024-11-13T01:56:00Z</meta:creation-date>
    <dc:date>2024-11-13T01:56:00Z</dc:date>
    <meta:print-date>2017-11-13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