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text-indent="1.1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indent="1.625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2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22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0" style:family="table-column">
      <style:table-column-properties style:column-width="2.1458in"/>
    </style:style>
    <style:style style:name="TableColumn31" style:family="table-column">
      <style:table-column-properties style:column-width="0.4291in"/>
    </style:style>
    <style:style style:name="TableColumn32" style:family="table-column">
      <style:table-column-properties style:column-width="0.75in"/>
    </style:style>
    <style:style style:name="TableColumn33" style:family="table-column">
      <style:table-column-properties style:column-width="1in"/>
    </style:style>
    <style:style style:name="TableColumn34" style:family="table-column">
      <style:table-column-properties style:column-width="0.375in"/>
    </style:style>
    <style:style style:name="TableColumn35" style:family="table-column">
      <style:table-column-properties style:column-width="0.75in"/>
    </style:style>
    <style:style style:name="TableColumn36" style:family="table-column">
      <style:table-column-properties style:column-width="1.25in"/>
    </style:style>
    <style:style style:name="TableColumn37" style:family="table-column">
      <style:table-column-properties style:column-width="1.375in"/>
    </style:style>
    <style:style style:name="TableColumn38" style:family="table-column">
      <style:table-column-properties style:column-width="2in"/>
    </style:style>
    <style:style style:name="Table29" style:family="table">
      <style:table-properties style:width="10.075in" fo:margin-left="0in" table:align="left"/>
    </style:style>
    <style:style style:name="TableRow39" style:family="table-row">
      <style:table-row-properties style:min-row-height="0.3687in"/>
    </style:style>
    <style:style style:name="TableCell40" style:family="table-cell">
      <style:table-cell-properties fo:border-top="0.0312in solid #000000" fo:border-left="0.0312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312in solid #000000" fo:border-left="0.0625in double #000000" style:border-line-width-left="0.0208in 0.0208in 0.0208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527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253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722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22in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722in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43in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534in"/>
    </style:style>
    <style:style style:name="TableCell16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paragraph-properties fo:line-height="0.6388in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6388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style:wrap="parallel" style:wrap-contour="true" style:wrap-contour-mode="outsid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onnector draw:type="line" svg:x1="1.09444in" svg:y1="0.47153in" svg:x2="9.46944in" svg:y2="0.47153in" draw:z-index="251657216" draw:id="id0" draw:style-name="a0" draw:name="Line 4" text:anchor-type="paragraph"><svg:title/><svg:desc/></draw:connector></text:span><text:span text:style-name="T3">國立屏東科技大學 <text:s text:c="16"/>系(所</text:span><text:span text:style-name="T4">)</text:span><text:span text:style-name="T5">開課通知單</text:span></text:p>
      <text:p text:style-name="P6"/>
      <text:p text:style-name="P7"><text:span text:style-name="T8">本系(所)</text:span><text:span text:style-name="T9"><text:s text:c="6"/></text:span><text:span text:style-name="T10">學年度 第</text:span><text:span text:style-name="T11"><text:s text:c="3"/></text:span><text:span text:style-name="T12">學期</text:span><text:span text:style-name="T13"><text:s/></text:span><text:span text:style-name="T14">擬開設下列課程，請</text:span><text:span text:style-name="T15"><text:s/></text:span><text:span text:style-name="T16">惠允協助。<text:s/></text:span></text:p>
      <text:p text:style-name="P17"><text:span text:style-name="T18">此請</text:span><text:span text:style-name="T19"><draw:frame draw:z-index="251658240" draw:id="id1" draw:style-name="a1" draw:name="Text Box 8" text:anchor-type="paragraph" svg:x="10in" svg:y="0.5in" svg:width="0.83889in" svg:height="2.63819in" style:rel-width="scale" style:rel-height="scale"><draw:text-box><text:list text:style-name="LFO1" text:continue-numbering="true"><text:list-item><text:p text:style-name="P20">第三聯 <text:s/>自存</text:p></text:list-item><text:list-item><text:p text:style-name="P21">第二聯 <text:s/>送開課系（所）</text:p></text:list-item><text:list-item><text:p text:style-name="P22">第一聯 <text:s/>送教務處課務組</text:p></text:list-item></text:list><text:p text:style-name="P23"/></draw:text-box><svg:title/><svg:desc/></draw:frame></text:span><text:span text:style-name="T24"><text:s text:c="2"/></text:span><text:span text:style-name="T25"><text:s/></text:span><text:span text:style-name="T26"><text:s text:c="20"/></text:span><text:span text:style-name="T27"><text:s/></text:span><text:span text:style-name="T28">系(所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6">
            <text:p text:style-name="P41">開 <text:s text:c="13"/>課 <text:s text:c="13"/>系 (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授 <text:s text:c="13"/>課 <text:s text:c="13"/>系 (所)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課 <text:s text:c="2"/>程 <text:s text:c="2"/>名 <text:s text:c="2"/>稱</text:p>
          </table:table-cell>
          <table:table-cell table:style-name="TableCell47" table:number-rows-spanned="2">
            <text:p text:style-name="P48">學分</text:p>
          </table:table-cell>
          <table:table-cell table:style-name="TableCell49" table:number-rows-spanned="2">
            <text:p text:style-name="P50">每 週</text:p>
            <text:p text:style-name="P51">時 數</text:p>
          </table:table-cell>
          <table:table-cell table:style-name="TableCell52" table:number-rows-spanned="2">
            <text:p text:style-name="P53">開<text:s/>課</text:p>
            <text:p text:style-name="P54">班<text:s/>級<text:s/></text:p>
          </table:table-cell>
          <table:table-cell table:style-name="TableCell55" table:number-rows-spanned="2">
            <text:p text:style-name="P56">修別</text:p>
          </table:table-cell>
          <table:table-cell table:style-name="TableCell57" table:number-rows-spanned="2">
            <text:p text:style-name="P58">是否</text:p>
            <text:p text:style-name="P59">英文</text:p>
            <text:p text:style-name="P60">授課</text:p>
          </table:table-cell>
          <table:table-cell table:style-name="TableCell61" table:number-columns-spanned="2">
            <text:p text:style-name="P62">同 <text:s text:c="8"/>意</text:p>
          </table:table-cell>
          <table:covered-table-cell/>
          <table:table-cell table:style-name="TableCell63">
            <text:p text:style-name="P64"><text:span text:style-name="T65">□</text:span><text:span text:style-name="T66">無法支援授課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授 課 教 師</text:p>
          </table:table-cell>
          <table:table-cell table:style-name="TableCell76">
            <text:p text:style-name="P77">同意授課時段</text:p>
          </table:table-cell>
          <table:table-cell table:style-name="TableCell78">
            <text:p text:style-name="P79">原 <text:s text:c="4"/>因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星期：</text:p>
            <text:p text:style-name="P97">節次：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星期：</text:p>
            <text:p text:style-name="P117">節次：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星期：</text:p>
            <text:p text:style-name="P137">節次：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星期：</text:p>
            <text:p text:style-name="P157">節次：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星期：</text:p>
            <text:p text:style-name="P177">節次：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><text:span text:style-name="T183"><text:s/></text:span><text:span text:style-name="T184">開課系</text:span><text:span text:style-name="T185">(所)</text:span><text:span text:style-name="T186">戳</text:span><text:span text:style-name="T187">：</text:span><text:span text:style-name="T188"><text:s text:c="30"/></text:span><text:span text:style-name="T189"><text:tab/></text:span><text:span text:style-name="T190"><text:tab/></text:span><text:span text:style-name="T191"><text:tab/></text:span><text:span text:style-name="T192">授課系</text:span><text:span text:style-name="T193">(所)</text:span><text:span text:style-name="T194">戳</text:span><text:span text:style-name="T195">：</text:span></text:p>
      <text:p text:style-name="P196"><text:span text:style-name="T197"><text:s/></text:span><text:span text:style-name="T198">開課系(所)主任：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授</text:span><text:span text:style-name="T212">課系(所)主任：</text:span></text:p>
      <text:p text:style-name="P213"><text:s/></text:p>
      <text:p text:style-name="內文"><text:span text:style-name="T214"><text:s/></text:span><text:span text:style-name="T215">備註：</text:span><text:span text:style-name="T216">本表請自行影印三份，分別勾選</text:span><text:span text:style-name="T217">，</text:span><text:span text:style-name="T218">第一聯送</text:span><text:span text:style-name="T219">教務處</text:span><text:span text:style-name="T220">課務組、第二聯送開課系</text:span><text:span text:style-name="T221">(所)</text:span><text:span text:style-name="T222">、第三聯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75in" fo:margin-left="0.5909in" fo:margin-bottom="0.375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                系(所開課通知單)</dc:title>
    <dc:description/>
    <dc:subject/>
    <meta:initial-creator>user</meta:initial-creator>
    <dc:creator>Administrator</dc:creator>
    <meta:creation-date>2024-11-13T02:28:00Z</meta:creation-date>
    <dc:date>2024-11-13T02:28:00Z</dc:date>
    <meta:print-date>2011-12-08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