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" style:parent-style-name="內文" style:family="paragraph">
      <style:paragraph-properties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letter-spacing="0.0055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letter-spacing="0.0055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letter-spacing="0.0055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letter-spacing="0.0055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letter-spacing="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letter-spacing="0.0055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letter-spacing="0.0055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letter-spacing="0.0055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letter-spacing="0.0055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P51" style:parent-style-name="內文" style:family="paragraph">
      <style:text-properties style:font-name-asian="標楷體" fo:font-size="18pt" style:font-size-asian="18pt"/>
    </style:style>
    <style:style style:name="P5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3" style:parent-style-name="內文" style:family="paragraph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74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P83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7pt" style:font-size-asian="7pt" style:font-size-complex="7pt"/>
    </style:style>
    <style:style style:name="T86" style:parent-style-name="預設段落字型" style:family="text">
      <style:text-properties style:font-name-asian="標楷體" fo:font-size="7pt" style:font-size-asian="7pt" style:font-size-complex="7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託書</text:p>
      <text:p text:style-name="P2"/>
      <text:p text:style-name="P3"><text:span text:style-name="T4">本人</text:span><text:span text:style-name="T5"><text:s text:c="6"/></text:span><text:span text:style-name="T6"><text:s/></text:span><text:span text:style-name="T7"><text:s/></text:span><text:span text:style-name="T8"><text:s text:c="2"/></text:span><text:span text:style-name="T9"><text:s text:c="3"/></text:span><text:span text:style-name="T10">學號</text:span><text:span text:style-name="T11">（或身分證字號）</text:span><text:span text:style-name="T12"><text:s text:c="4"/></text:span><text:span text:style-name="T13"><text:s/></text:span><text:span text:style-name="T14"><text:s text:c="3"/></text:span><text:span text:style-name="T15"><text:s text:c="2"/></text:span><text:span text:style-name="T16"><text:s text:c="3"/></text:span><text:span text:style-name="T17">，茲因有事無法親自</text:span><text:span text:style-name="T18">辦理</text:span><text:span text:style-name="T19"><text:s text:c="17"/></text:span><text:span text:style-name="T20">，</text:span><text:span text:style-name="T21">特委託</text:span><text:span text:style-name="T22"><text:s text:c="11"/></text:span><text:span text:style-name="T23">君</text:span><text:span text:style-name="T24">，</text:span><text:span text:style-name="T25">學號（或身分證字號）</text:span><text:span text:style-name="T26"><text:s text:c="13"/></text:span><text:span text:style-name="T27"><text:s/></text:span><text:span text:style-name="T28">代為</text:span><text:span text:style-name="T29">辦</text:span><text:span text:style-name="T30">理</text:span><text:span text:style-name="T31">（</text:span><text:span text:style-name="T32">出具</text:span><text:span text:style-name="T33">本人</text:span><text:span text:style-name="T34">□</text:span><text:span text:style-name="T35">學生</text:span><text:span text:style-name="T36">證</text:span><text:span text:style-name="T37">□身分證□駕照□護照□附有照片之健保卡</text:span><text:span text:style-name="T38">正本</text:span><text:span text:style-name="T39">及受託人</text:span><text:span text:style-name="T40">□</text:span><text:span text:style-name="T41">學生</text:span><text:span text:style-name="T42">證</text:span><text:span text:style-name="T43">□身分證□駕照□護照□附有照片之健保卡</text:span><text:span text:style-name="T44">正本</text:span><text:span text:style-name="T45">供查驗</text:span><text:span text:style-name="T46">)</text:span><text:span text:style-name="T47">，</text:span><text:span text:style-name="T48">如有任何</text:span><text:span text:style-name="T49">問題</text:span><text:span text:style-name="T50">願自行負責，</text:span></text:p>
      <text:p text:style-name="P51">特此證明。</text:p>
      <text:p text:style-name="P52"><text:s text:c="2"/>此致</text:p>
      <text:p text:style-name="P53">教務處註冊組</text:p>
      <text:p text:style-name="內文"><text:span text:style-name="T54">※本人同意本表件填報之個人資料作為本校業務之用，本人簽名：<text:s/></text:span><text:span text:style-name="T55"><text:s text:c="14"/></text:span></text:p>
      <text:p text:style-name="P56"/>
      <text:p text:style-name="內文"><text:span text:style-name="T57">委託人：</text:span><text:span text:style-name="T58"><text:s/></text:span><text:span text:style-name="T59"><text:s/></text:span><text:span text:style-name="T60"><text:s text:c="8"/></text:span><text:span text:style-name="T61"><text:s text:c="3"/></text:span><text:span text:style-name="T62"><text:s text:c="5"/></text:span><text:span text:style-name="T63">（簽章）</text:span></text:p>
      <text:p text:style-name="內文"><text:span text:style-name="T64">聯絡電話：</text:span><text:span text:style-name="T65"><text:s text:c="17"/></text:span></text:p>
      <text:p text:style-name="P66"/>
      <text:p text:style-name="內文"><text:span text:style-name="T67">受託人：</text:span><text:span text:style-name="T68"><text:s text:c="6"/></text:span><text:span text:style-name="T69"><text:s text:c="3"/></text:span><text:span text:style-name="T70"><text:s text:c="9"/></text:span><text:span text:style-name="T71">（簽章）</text:span></text:p>
      <text:p text:style-name="內文"><text:span text:style-name="T72">聯絡電話：</text:span><text:span text:style-name="T73"><text:s text:c="17"/></text:span></text:p>
      <text:p text:style-name="P74"/>
      <text:p text:style-name="P75"><text:span text:style-name="T76">中華民國</text:span><text:span text:style-name="T77"><text:s text:c="4"/></text:span><text:span text:style-name="T78">年</text:span><text:span text:style-name="T79"><text:s text:c="4"/></text:span><text:span text:style-name="T80">月</text:span><text:span text:style-name="T81"><text:s text:c="4"/></text:span><text:span text:style-name="T82">日</text:span></text:p>
      <text:p text:style-name="內文"><draw:frame draw:z-index="251658240" draw:id="id0" draw:style-name="a0" draw:name="文字方塊 2" text:anchor-type="paragraph" svg:x="6.65347in" svg:y="0.49236in" svg:width="0.91389in" svg:height="0.22153in" style:rel-width="scale" style:rel-height="scale"><draw:text-box><text:p text:style-name="P83">103.12.4 製</text:p></draw:text-box><svg:title/><svg:desc/></draw:frame><text:span text:style-name="T84"><draw:frame draw:z-index="251657216" draw:id="id1" draw:style-name="a1" draw:name="Text Box 2" text:anchor-type="paragraph" svg:x="6.51806in" svg:y="1.9in" svg:width="0.79167in" svg:height="0.3in" style:rel-width="scale" style:rel-height="scale"><draw:text-box><text:p text:style-name="內文"><text:span text:style-name="T85">101.11.27</text:span><text:span text:style-name="T86">製表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畢業證書領取委託書</dc:title>
    <dc:description/>
    <dc:subject/>
    <meta:initial-creator>user</meta:initial-creator>
    <dc:creator>Administrator</dc:creator>
    <meta:creation-date>2024-11-12T07:29:00Z</meta:creation-date>
    <dc:date>2024-11-12T07:29:00Z</dc:date>
    <meta:print-date>2014-12-04T0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