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25in" fo:margin-right="-0.0006in"/>
      <style:text-properties style:font-name="標楷體" style:font-name-asian="標楷體" fo:font-size="20pt" style:font-size-asian="20pt" style:font-size-complex="17pt"/>
    </style:style>
    <style:style style:name="P10" style:parent-style-name="內文" style:family="paragraph">
      <style:paragraph-properties style:snap-to-layout-grid="false" fo:margin-bottom="0.0694in" style:line-height-at-least="0.125in" fo:margin-right="-0.0006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1.4048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1.0597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2.1444in" style:use-optimal-column-width="false"/>
    </style:style>
    <style:style style:name="Table21" style:family="table">
      <style:table-properties style:width="7.4152in" fo:margin-left="0in" table:align="center"/>
    </style:style>
    <style:style style:name="TableRow29" style:family="table-row">
      <style:table-row-properties style:min-row-height="0.4152in" style:use-optimal-row-height="false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833in" fo:line-height="0.3611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833in" fo:line-height="0.3611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3611in" fo:margin-left="1.4402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1611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715in" style:use-optimal-row-height="false"/>
    </style:style>
    <style:style style:name="TableCell1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1638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letter-spacing="0.0979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Row122" style:family="table-row">
      <style:table-row-properties style:min-row-height="0.363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31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7708in" style:use-optimal-row-height="false"/>
    </style:style>
    <style:style style:name="TableCell144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2402in" style:use-optimal-row-height="false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教育部學海系列計畫返校報到表</text:p>
      <text:p text:style-name="P10"><text:span text:style-name="T11">注意事項：</text:span><text:span text:style-name="T12">請</text:span><text:span text:style-name="T13">選送生於</text:span><text:span text:style-name="T14">計畫結束</text:span><text:span text:style-name="T15">後</text:span><text:span text:style-name="T16">14</text:span><text:span text:style-name="T17">日內繳交本表</text:span><text:span text:style-name="T18">至教務處課務組</text:span><text:span text:style-name="T19">，</text:span><text:span text:style-name="T20">並上傳研修心得至學海計畫網站，俾利核銷結案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獲補助類別</text:p>
          </table:table-cell>
          <table:table-cell table:style-name="TableCell32" table:number-columns-spanned="6">
            <text:p text:style-name="P33">□學海飛颺<text:s text:c="2"/>□學海惜珠<text:s text:c="2"/>□學海築夢<text:s text:c="2"/>□新南向學海築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院系所級</text:p>
          </table:table-cell>
          <table:table-cell table:style-name="TableCell55" table:number-columns-spanned="6">
            <text:p text:style-name="P56">學院<text:s text:c="14"/>系所<text:s text:c="13"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修學校名稱/機構名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修(習)期間</text:p>
          </table:table-cell>
          <table:table-cell table:style-name="TableCell65" table:number-columns-spanned="6">
            <text:p text:style-name="P66">自<text:s text:c="3"/>年<text:s text:c="3"/>月<text:s/><text:s text:c="3"/>日至<text:s text:c="3"/>年<text:s text:c="3"/>月<text:s text:c="3"/>日，共<text:s text:c="4"/>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研修(習)花費</text:p>
            <text:p text:style-name="P70">(以實際花費填寫，做紀錄之用)</text:p>
          </table:table-cell>
          <table:table-cell table:style-name="TableCell71" table:number-columns-spanned="6">
            <text:p text:style-name="P72"><text:span text:style-name="T73">＊</text:span><text:span text:style-name="T74">來回</text:span><text:span text:style-name="T75">機票費</text:span><text:span text:style-name="T76"><text:s text:c="12"/></text:span><text:span text:style-name="T77">元</text:span></text:p>
            <text:p text:style-name="P78"><text:span text:style-name="T79">＊</text:span><text:span text:style-name="T80">生活</text:span><text:span text:style-name="T81">費</text:span><text:span text:style-name="T82"><text:s text:c="12"/></text:span><text:span text:style-name="T83">元</text:span></text:p>
            <text:p text:style-name="P84"><text:span text:style-name="T85">＊</text:span><text:span text:style-name="T86">學</text:span><text:span text:style-name="T87">費</text:span><text:span text:style-name="T88"><text:s text:c="12"/></text:span><text:span text:style-name="T89">元</text:span></text:p>
            <text:p text:style-name="P90"><text:span text:style-name="T91">＊</text:span><text:span text:style-name="T92">住宿</text:span><text:span text:style-name="T93">費</text:span><text:span text:style-name="T94"><text:s text:c="12"/></text:span><text:span text:style-name="T95">元</text:span></text:p>
            <text:p text:style-name="P96"><text:span text:style-name="T97">＊</text:span><text:span text:style-name="T98">其他費</text:span><text:span text:style-name="T99">用</text:span><text:span text:style-name="T100">（請逐項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採認學分</text:p>
          </table:table-cell>
          <table:table-cell table:style-name="TableCell104" table:number-columns-spanned="6">
            <text:p text:style-name="P105"><text:span text:style-name="T106">國外</text:span><text:span text:style-name="T107">修讀</text:span><text:span text:style-name="T108">學分數：</text:span><text:span text:style-name="T109"><text:s text:c="4"/></text:span><text:span text:style-name="T110">學分</text:span><text:span text:style-name="T111">，</text:span><text:span text:style-name="T112">本校</text:span><text:span text:style-name="T113">認定</text:span><text:span text:style-name="T114">學分數：</text:span><text:span text:style-name="T115"><text:s text:c="4"/></text:span><text:span text:style-name="T116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繳交以下資</text:span><text:span text:style-name="T1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□返國報到單</text:p>
            <text:p text:style-name="P125">□成績單/修課證明/實習證明<text:s/></text:p>
            <text:p text:style-name="P126">□國外學費收據</text:p>
            <text:p text:style-name="P127">□身分證正反面影本</text:p>
            <text:p text:style-name="P128">□學生證正反面影本</text:p>
            <text:p text:style-name="P129">□存摺封面影本<text:line-break/>□來回登機證存根正本</text:p>
          </table:table-cell>
          <table:covered-table-cell/>
          <table:covered-table-cell/>
          <table:table-cell table:style-name="TableCell130" table:number-columns-spanned="4">
            <text:p text:style-name="P131">□個人普通印章(主計核銷使用)</text:p>
            <text:p text:style-name="P132">□機票收據</text:p>
            <text:p text:style-name="P133">□搭乘外國籍航空公司班機申請書</text:p>
            <text:p text:style-name="P134">□來回程電子機票(需含航班行程及班機號碼)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選送生簽章</text:p>
          </table:table-cell>
          <table:covered-table-cell/>
          <table:table-cell table:style-name="TableCell139" table:number-columns-spanned="3">
            <text:p text:style-name="P140">系所主管核章</text:p>
          </table:table-cell>
          <table:covered-table-cell/>
          <table:covered-table-cell/>
          <table:table-cell table:style-name="TableCell141" table:number-columns-spanned="2">
            <text:p text:style-name="P142">教務處課務組核章</text:p>
          </table:table-cell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收件日期: <text:s text:c="3"/>年<text:s text:c="3"/>月<text:s text:c="3"/>日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5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6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s text:c="47"/></text:span><text:span text:style-name="T4"><text:s text:c="5"/></text:span><text:span text:style-name="T5">（</text:span><text:span text:style-name="T6">1</text:span><text:span text:style-name="T7">11.07.08</text:span><text:span text:style-name="T8">更新）</text:span><text:span text:style-name="T9">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交換生返國報告書</dc:title>
    <dc:subject/>
    <meta:initial-creator>user</meta:initial-creator>
    <dc:creator>Administrator</dc:creator>
    <meta:creation-date>2024-11-13T07:49:00Z</meta:creation-date>
    <dc:date>2024-11-13T07:49:00Z</dc:date>
    <meta:print-date>2010-01-04T06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