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Calibri" fo:font-weight="bold" style:font-weight-asian="bold" fo:color="#000000" fo:font-size="20pt" style:font-size-asian="20pt" style:font-size-complex="13.5pt"/>
    </style:style>
    <style:style style:name="T5" style:parent-style-name="預設段落字型" style:family="text">
      <style:text-properties style:font-name-asian="標楷體" style:font-name-complex="Calibri" fo:font-weight="bold" style:font-weight-asian="bold" fo:color="#000000" fo:font-size="20pt" style:font-size-asian="20pt" style:font-size-complex="13.5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20pt" style:font-size-asian="20pt" style:font-size-complex="13.5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P12" style:parent-style-name="內文" style:family="paragraph">
      <style:text-properties style:font-name-asian="標楷體" style:font-name-complex="Calibri" fo:color="#000000" fo:font-size="13.5pt" style:font-size-asian="13.5pt" style:font-size-complex="13.5pt"/>
    </style:style>
    <style:style style:name="TableColumn14" style:family="table-column">
      <style:table-column-properties style:column-width="2.7527in"/>
    </style:style>
    <style:style style:name="TableColumn15" style:family="table-column">
      <style:table-column-properties style:column-width="4.5284in"/>
    </style:style>
    <style:style style:name="Table13" style:family="table">
      <style:table-properties style:width="7.2812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text-align="justify" fo:margin-left="0.4375in">
        <style:tab-stops/>
      </style:paragraph-properties>
      <style:text-properties style:font-name-asian="標楷體" style:font-name-complex="Calibri" fo:color="#000000" fo:font-size="13.5pt" style:font-size-asian="13.5pt" style:font-size-complex="13.5pt"/>
    </style:style>
    <style:style style:name="TableRow56" style:family="table-row">
      <style:table-row-properties style:min-row-height="4.5812in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59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0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1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2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3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4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5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6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67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68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69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72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74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75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76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77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P78" style:parent-style-name="內文" style:family="paragraph">
      <style:text-properties style:font-name-asian="標楷體" style:font-name-complex="Calibri"/>
    </style:style>
  </office:automatic-styles>
  <office:body>
    <office:text text:use-soft-page-breaks="true">
      <text:p text:style-name="P1"><text:span text:style-name="T4">教育部</text:span><text:span text:style-name="T5">學海飛颺暨惜珠</text:span><text:span text:style-name="T6">計畫</text:span><text:span text:style-name="T7">【</text:span><text:span text:style-name="T8">學生出國</text:span><text:span text:style-name="T9">研修</text:span><text:span text:style-name="T10">心得報告</text:span><text:span text:style-name="T11">】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獲補助年度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校、系所、年級：</text:p>
          </table:table-cell>
          <table:table-cell table:style-name="TableCell24">
            <text:p text:style-name="P25">國立屏東科技大學<text:s text:c="18"/>系<text:s text:c="6"/>年級</text:p>
          </table:table-cell>
        </table:table-row>
        <table:table-row table:style-name="TableRow26">
          <table:table-cell table:style-name="TableCell27">
            <text:p text:style-name="P28">中文姓名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修國家（含城市）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研修學校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外研修成績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短片時間及標題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別：</text:p>
          </table:table-cell>
          <table:table-cell table:style-name="TableCell54">
            <text:list text:style-name="LFO3" text:continue-numbering="true">
              <text:list-item>
                <text:p text:style-name="P55">學海飛颺計畫<text:s text:c="2"/><text:s text:c="7"/>□<text:s/>學海惜珠計畫</text:p>
              </text:list-item>
            </text:list>
          </table:table-cell>
        </table:table-row>
        <table:table-row table:style-name="TableRow56">
          <table:table-cell table:style-name="TableCell57" table:number-columns-spanned="2">
            <text:p text:style-name="P58">內容大綱：</text:p>
            <text:list text:style-name="LFO1" text:continue-numbering="true">
              <text:list-item>
                <text:p text:style-name="P59">緣起</text:p>
              </text:list-item>
              <text:list-item>
                <text:p text:style-name="P60">研修學校簡介</text:p>
              </text:list-item>
              <text:list-item>
                <text:p text:style-name="P61">國外研修之課程學習(課內)</text:p>
              </text:list-item>
              <text:list-item>
                <text:p text:style-name="P62">國外研修之生活學習(課外)</text:p>
              </text:list-item>
              <text:list-item>
                <text:p text:style-name="P63">研修之具體效益（請條列式列舉）</text:p>
              </text:list-item>
              <text:list-item>
                <text:p text:style-name="P64">感想與建議</text:p>
              </text:list-item>
              <text:list-item>
                <text:p text:style-name="P65">國外研修之照片及短片</text:p>
              </text:list-item>
            </text:list>
            <text:p text:style-name="P66">（照片4張以上，並附上文字說明，短片以3分鐘為原則）</text:p>
            <text:p text:style-name="P67"/>
            <text:p text:style-name="P68"/>
            <text:p text:style-name="P69"/>
            <text:p text:style-name="P70"><text:span text:style-name="T71">* 1,000</text:span><text:span text:style-name="T72">字以</text:span><text:span text:style-name="T73">內</text:span><text:span text:style-name="T74">之</text:span><text:span text:style-name="T75">心得</text:span><text:span text:style-name="T76">報告</text:span><text:span text:style-name="T77">，頁數不限</text:span></text:p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alibr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31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網頁公告</meta:keyword>
    <meta:initial-creator>Fan</meta:initial-creator>
    <dc:creator>Administrator</dc:creator>
    <meta:creation-date>2024-11-13T07:50:00Z</meta:creation-date>
    <dc:date>2024-11-13T07:50:00Z</dc:date>
    <meta:print-date>2012-08-27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