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1.1194in"/>
    </style:style>
    <style:style style:name="TableColumn4" style:family="table-column">
      <style:table-column-properties style:column-width="0.3576in"/>
    </style:style>
    <style:style style:name="TableColumn5" style:family="table-column">
      <style:table-column-properties style:column-width="1.9444in"/>
    </style:style>
    <style:style style:name="TableColumn6" style:family="table-column">
      <style:table-column-properties style:column-width="1.234in"/>
    </style:style>
    <style:style style:name="TableColumn7" style:family="table-column">
      <style:table-column-properties style:column-width="2.4388in"/>
    </style:style>
    <style:style style:name="Table2" style:family="table">
      <style:table-properties style:width="7.0944in" style:rel-width="103.66%" fo:margin-left="-0.1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4D4D4D" fo:border-left="0.0208in solid #4D4D4D" fo:border-bottom="0.0104in solid #4D4D4D" fo:border-right="0.0104in solid #4D4D4D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208in solid #4D4D4D" fo:border-left="0.0104in solid #4D4D4D" fo:border-bottom="0.0104in solid #4D4D4D" fo:border-right="0.0104in solid #4D4D4D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4D4D4D" fo:border-left="0.0104in solid #4D4D4D" fo:border-bottom="0.0104in solid #4D4D4D" fo:border-right="0.0104in solid #4D4D4D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solid #4D4D4D" fo:border-left="0.0104in solid #4D4D4D" fo:border-bottom="0.0104in solid #4D4D4D" fo:border-right="0.0208in solid #4D4D4D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4D4D4D" fo:border-left="0.0208in solid #4D4D4D" fo:border-bottom="0.0104in solid #4D4D4D" fo:border-right="0.0104in solid #4D4D4D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104in solid #4D4D4D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04in solid #4D4D4D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104in solid #4D4D4D" fo:border-left="0.0104in solid #4D4D4D" fo:border-bottom="0.0104in solid #4D4D4D" fo:border-right="0.0208in solid #4D4D4D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4D4D4D" fo:border-left="0.0208in solid #4D4D4D" fo:border-bottom="0.0104in solid #4D4D4D" fo:border-right="0.0104in solid #4D4D4D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4D4D4D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04in solid #4D4D4D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4D4D4D" fo:border-left="0.0104in solid #4D4D4D" fo:border-bottom="0.0104in solid #4D4D4D" fo:border-right="0.0208in solid #4D4D4D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138in"/>
    </style:style>
    <style:style style:name="TableCell36" style:family="table-cell">
      <style:table-cell-properties fo:border-top="0.0104in solid #4D4D4D" fo:border-left="0.0208in solid #4D4D4D" fo:border-bottom="0.0104in solid #4D4D4D" fo:border-right="0.0208in solid #4D4D4D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1.6631in"/>
    </style:style>
    <style:style style:name="TableCell39" style:family="table-cell">
      <style:table-cell-properties fo:border-top="0.0104in solid #4D4D4D" fo:border-left="0.0208in solid #4D4D4D" fo:border-bottom="0.0104in solid #4D4D4D" fo:border-right="0.0208in solid #4D4D4D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>
        <style:tab-stops>
          <style:tab-stop style:type="left" style:position="2.0312in"/>
        </style:tab-stops>
      </style:paragraph-properties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7256in"/>
    </style:style>
    <style:style style:name="TableCell43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-asian="標楷體"/>
    </style:style>
    <style:style style:name="P47" style:parent-style-name="內文" style:family="paragraph">
      <style:paragraph-properties fo:text-align="justify" fo:line-height="0.25in"/>
      <style:text-properties style:font-name-asian="標楷體"/>
    </style:style>
    <style:style style:name="P48" style:parent-style-name="內文" style:family="paragraph">
      <style:paragraph-properties fo:text-align="justify" fo:line-height="0.25in" fo:margin-left="2.3in" fo:text-indent="0.4166in">
        <style:tab-stops/>
      </style:paragraph-properties>
      <style:text-properties style:font-name-asian="標楷體"/>
    </style:style>
    <style:style style:name="TableRow49" style:family="table-row">
      <style:table-row-properties style:min-row-height="0.7173in"/>
    </style:style>
    <style:style style:name="TableCell50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-asian="標楷體"/>
    </style:style>
    <style:style style:name="P55" style:parent-style-name="內文" style:family="paragraph">
      <style:paragraph-properties fo:text-align="justify" fo:margin-left="2.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margin-left="2.3in" fo:text-indent="0.4166in">
        <style:tab-stops/>
      </style:paragraph-properties>
      <style:text-properties style:font-name-asian="標楷體"/>
    </style:style>
    <style:style style:name="TableRow57" style:family="table-row">
      <style:table-row-properties style:min-row-height="0.4131in"/>
    </style:style>
    <style:style style:name="TableCell58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 fo:text-indent="0.05in"/>
      <style:text-properties style:font-name-asian="標楷體"/>
    </style:style>
    <style:style style:name="P66" style:parent-style-name="內文" style:family="paragraph">
      <style:paragraph-properties fo:line-height="0.25in" fo:text-indent="0.05in"/>
      <style:text-properties style:font-name-asian="標楷體"/>
    </style:style>
    <style:style style:name="P67" style:parent-style-name="內文" style:family="paragraph">
      <style:paragraph-properties fo:line-height="0.25in" fo:text-indent="0.05in"/>
      <style:text-properties style:font-name-asian="標楷體"/>
    </style:style>
    <style:style style:name="P68" style:parent-style-name="內文" style:family="paragraph">
      <style:paragraph-properties fo:line-height="0.25in" fo:text-indent="0.05in"/>
      <style:text-properties style:font-name-asian="標楷體"/>
    </style:style>
    <style:style style:name="TableRow69" style:family="table-row">
      <style:table-row-properties style:min-row-height="0.4131in"/>
    </style:style>
    <style:style style:name="TableCell70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375in"/>
    </style:style>
    <style:style style:name="TableCell77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-asian="標楷體"/>
    </style:style>
    <style:style style:name="P85" style:parent-style-name="內文" style:family="paragraph">
      <style:paragraph-properties fo:text-align="justify" fo:line-height="0.25in"/>
      <style:text-properties style:font-name-asian="標楷體"/>
    </style:style>
    <style:style style:name="P86" style:parent-style-name="內文" style:family="paragraph">
      <style:paragraph-properties fo:text-align="justify" fo:line-height="0.25in"/>
      <style:text-properties style:font-name-asian="標楷體"/>
    </style:style>
    <style:style style:name="P87" style:parent-style-name="內文" style:family="paragraph">
      <style:paragraph-properties fo:text-align="justify" fo:line-height="0.25in"/>
      <style:text-properties style:font-name-asian="標楷體"/>
    </style:style>
    <style:style style:name="TableRow88" style:family="table-row">
      <style:table-row-properties style:min-row-height="0.375in"/>
    </style:style>
    <style:style style:name="TableCell89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-asian="標楷體"/>
    </style:style>
    <style:style style:name="TableRow95" style:family="table-row">
      <style:table-row-properties style:min-row-height="0.7423in"/>
    </style:style>
    <style:style style:name="TableCell96" style:family="table-cell">
      <style:table-cell-properties fo:border-top="0.0104in solid #4D4D4D" fo:border-left="0.0208in solid #4D4D4D" fo:border-bottom="0.0208in solid #4D4D4D" fo:border-right="0.0104in solid #4D4D4D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0" style:family="table-cell">
      <style:table-cell-properties fo:border-top="0.0104in solid #4D4D4D" fo:border-left="0.0104in solid #4D4D4D" fo:border-bottom="0.0208in solid #4D4D4D" fo:border-right="0.0208in solid #4D4D4D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end" fo:margin-top="0.125in" fo:margin-left="-0.3333in" fo:text-indent="0.208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學<text:s/>生<text:s/>報<text:s/>告<text:s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2"/>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申請日期</text:p>
          </table:table-cell>
          <table:table-cell table:style-name="TableCell15">
            <text:p text:style-name="P16"><text:s text:c="2"/><text:s/><text:s/>年<text:s text:c="4"/>月<text:s text:c="4"/>日<text:s/></text:p>
          </table:table-cell>
        </table:table-row>
        <table:table-row table:style-name="TableRow17">
          <table:table-cell table:style-name="TableCell18">
            <text:p text:style-name="P19">學<text:s text:c="2"/>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系所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手機電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年級班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5">
            <text:p text:style-name="P37">事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說明：</text:p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任課教師意見</text:p>
          </table:table-cell>
          <table:covered-table-cell/>
          <table:table-cell table:style-name="TableCell45" table:number-columns-spanned="3">
            <text:p text:style-name="P46"/>
            <text:p text:style-name="P47"/>
            <text:p text:style-name="P48">簽章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原就讀系所</text:p>
            <text:p text:style-name="P52">主任(所長)意見</text:p>
          </table:table-cell>
          <table:covered-table-cell/>
          <table:table-cell table:style-name="TableCell53" table:number-columns-spanned="3">
            <text:p text:style-name="P54"/>
            <text:p text:style-name="P55"/>
            <text:p text:style-name="P56">簽章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  <text:p text:style-name="P60"><text:span text:style-name="T61">課務組</text:span><text:span text:style-name="T62">承辦人</text:span></text:p>
            <text:p text:style-name="P63"/>
          </table:table-cell>
          <table:covered-table-cell/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P72">課務組<text:s/>組<text:s/>長</text:p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><text:span text:style-name="T80">註冊組</text:span><text:span text:style-name="T81">承辦人</text:span></text:p>
            <text:p text:style-name="P82"/>
          </table:table-cell>
          <table:covered-table-cell/>
          <table:table-cell table:style-name="TableCell83" table:number-columns-spanned="3"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/>
            <text:p text:style-name="P91">註冊組<text:s/>組<text:s/>長</text:p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教務長</text:span><text:span text:style-name="T99"><text:s/>核示</text:span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><text:span text:style-name="T103">2019.11.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 甲 大 學 學 生 報 告 書</dc:title>
    <meta:initial-creator>user</meta:initial-creator>
    <dc:creator>Administrator</dc:creator>
    <meta:creation-date>2024-11-13T06:42:00Z</meta:creation-date>
    <dc:date>2024-11-13T06:42:00Z</dc:date>
    <meta:print-date>2019-11-14T06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