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indent="4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18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1076in"/>
    </style:style>
    <style:style style:name="TableColumn20" style:family="table-column">
      <style:table-column-properties style:column-width="0.2486in"/>
    </style:style>
    <style:style style:name="TableColumn21" style:family="table-column">
      <style:table-column-properties style:column-width="0.2486in"/>
    </style:style>
    <style:style style:name="TableColumn22" style:family="table-column">
      <style:table-column-properties style:column-width="0.0652in"/>
    </style:style>
    <style:style style:name="TableColumn23" style:family="table-column">
      <style:table-column-properties style:column-width="0.1833in"/>
    </style:style>
    <style:style style:name="TableColumn24" style:family="table-column">
      <style:table-column-properties style:column-width="0.1083in"/>
    </style:style>
    <style:style style:name="TableColumn25" style:family="table-column">
      <style:table-column-properties style:column-width="0.1402in"/>
    </style:style>
    <style:style style:name="TableColumn26" style:family="table-column">
      <style:table-column-properties style:column-width="0.1513in"/>
    </style:style>
    <style:style style:name="TableColumn27" style:family="table-column">
      <style:table-column-properties style:column-width="0.0972in"/>
    </style:style>
    <style:style style:name="TableColumn28" style:family="table-column">
      <style:table-column-properties style:column-width="0.1951in"/>
    </style:style>
    <style:style style:name="TableColumn29" style:family="table-column">
      <style:table-column-properties style:column-width="0.0534in"/>
    </style:style>
    <style:style style:name="TableColumn30" style:family="table-column">
      <style:table-column-properties style:column-width="0.1319in"/>
    </style:style>
    <style:style style:name="TableColumn31" style:family="table-column">
      <style:table-column-properties style:column-width="0.1062in"/>
    </style:style>
    <style:style style:name="TableColumn32" style:family="table-column">
      <style:table-column-properties style:column-width="0.0111in"/>
    </style:style>
    <style:style style:name="TableColumn33" style:family="table-column">
      <style:table-column-properties style:column-width="0.2486in"/>
    </style:style>
    <style:style style:name="TableColumn34" style:family="table-column">
      <style:table-column-properties style:column-width="0.0326in"/>
    </style:style>
    <style:style style:name="TableColumn35" style:family="table-column">
      <style:table-column-properties style:column-width="0.2159in"/>
    </style:style>
    <style:style style:name="TableColumn36" style:family="table-column">
      <style:table-column-properties style:column-width="0.0756in"/>
    </style:style>
    <style:style style:name="TableColumn37" style:family="table-column">
      <style:table-column-properties style:column-width="0.1729in"/>
    </style:style>
    <style:style style:name="TableColumn38" style:family="table-column">
      <style:table-column-properties style:column-width="0.1187in"/>
    </style:style>
    <style:style style:name="TableColumn39" style:family="table-column">
      <style:table-column-properties style:column-width="0.1298in"/>
    </style:style>
    <style:style style:name="TableColumn40" style:family="table-column">
      <style:table-column-properties style:column-width="0.1625in"/>
    </style:style>
    <style:style style:name="TableColumn41" style:family="table-column">
      <style:table-column-properties style:column-width="0.0861in"/>
    </style:style>
    <style:style style:name="TableColumn42" style:family="table-column">
      <style:table-column-properties style:column-width="0.2055in"/>
    </style:style>
    <style:style style:name="TableColumn43" style:family="table-column">
      <style:table-column-properties style:column-width="0.043in"/>
    </style:style>
    <style:style style:name="TableColumn44" style:family="table-column">
      <style:table-column-properties style:column-width="0.2493in"/>
    </style:style>
    <style:style style:name="Table11" style:family="table">
      <style:table-properties style:width="7.4812in" fo:margin-left="-0.3743in" table:align="left"/>
    </style:style>
    <style:style style:name="TableRow45" style:family="table-row">
      <style:table-row-properties style:min-row-height="0.579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76" style:family="table-row">
      <style:table-row-properties style:min-row-height="0.75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fo:line-height="0.2361in" fo:margin-right="0.9722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end" fo:line-height="0.2361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361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361in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104" style:family="table-row">
      <style:table-row-properties style:min-row-height="0.616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49" style:family="table-row">
      <style:table-row-properties style:min-row-height="0.4069in" fo:keep-together="always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margin-top="0.0375in" fo:margin-bottom="0.0375in" fo:line-height="0.25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181" style:family="table-row">
      <style:table-row-properties style:min-row-height="4.5381in"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widows="2" fo:orphans="2" style:text-autospace="none" fo:text-align="justify" style:vertical-align="bottom" fo:line-height="0.2222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fo:widows="2" fo:orphans="2" style:text-autospace="none" fo:text-align="justify" style:vertical-align="bottom" fo:line-height="0.2222in" fo:margin-left="0.2666in" fo:text-indent="-0.2666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widows="2" fo:orphans="2" style:text-autospace="none" fo:text-align="justify" style:vertical-align="bottom" fo:line-height="0.2222in" fo:margin-left="0.2666in" fo:text-indent="-0.2666in">
        <style:tab-stops/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widows="2" fo:orphans="2" style:text-autospace="none" fo:text-align="justify" style:vertical-align="bottom" fo:line-height="0.2222in" fo:margin-left="0.2666in" fo:text-indent="-0.2666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widows="2" fo:orphans="2" style:text-autospace="none" fo:text-align="justify" style:vertical-align="bottom" fo:line-height="0.2222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widows="2" fo:orphans="2" style:text-autospace="none" fo:text-align="justify" style:vertical-align="bottom" fo:line-height="0.2222in" fo:margin-left="0.1166in" fo:text-indent="-0.1166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margin-top="0.0375in" fo:margin-bottom="0.0375in" fo:line-height="0.2222in" fo:text-indent="0.41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2513in" fo:keep-together="always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</style:style>
    <style:style style:name="T2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fo:line-height="0.2361in"/>
    </style:style>
    <style:style style:name="T2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P282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P283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P284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P285" style:parent-style-name="內文" style:family="paragraph">
      <style:paragraph-properties fo:line-height="0.2361in"/>
      <style:text-properties style:font-name-asian="標楷體" fo:font-size="13pt" style:font-size-asian="13pt"/>
    </style:style>
    <style:style style:name="TableRow286" style:family="table-row">
      <style:table-row-properties style:min-row-height="1.225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361in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2361in"/>
    </style:style>
    <style:style style:name="T2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line-height="0.2361in"/>
    </style:style>
    <style:style style:name="T2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line-height="0.2361in"/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line-height="0.2361in"/>
    </style:style>
    <style:style style:name="T3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361in"/>
    </style:style>
    <style:style style:name="T3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內文" style:family="paragraph">
      <style:paragraph-properties fo:text-align="justify" fo:line-height="0.2361in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 fo:line-height="0.2361in"/>
    </style:style>
    <style:style style:name="T3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family="paragraph">
      <style:paragraph-properties fo:text-align="justify" fo:line-height="0.2361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fo:text-align="justify" fo:line-height="0.2361in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361in"/>
    </style:style>
    <style:style style:name="T3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 fo:line-height="0.2361in"/>
    </style:style>
    <style:style style:name="T3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fo:line-height="0.2361in"/>
    </style:style>
    <style:style style:name="T3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line-height="0.2361in"/>
    </style:style>
    <style:style style:name="T3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line-height="0.2361in"/>
    </style:style>
    <style:style style:name="T3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line-height="0.2361in" fo:text-indent="0.3888in"/>
      <style:text-properties style:font-name-asian="標楷體" fo:font-size="14pt" style:font-size-asian="14pt"/>
    </style:style>
    <style:style style:name="TableRow358" style:family="table-row">
      <style:table-row-properties style:min-row-height="0.4097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361in"/>
      <style:text-properties style:font-name-asian="標楷體" fo:font-size="13pt" style:font-size-asian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361in"/>
      <style:text-properties style:font-name-asian="標楷體" fo:font-size="13pt" style:font-size-asian="13pt"/>
    </style:style>
    <style:style style:name="P363" style:parent-style-name="內文" style:family="paragraph">
      <style:paragraph-properties fo:text-align="justify" fo:line-height="0.2361in" fo:text-indent="0.3611in"/>
      <style:text-properties style:font-name-asian="標楷體" fo:font-size="13pt" style:font-size-asian="13pt"/>
    </style:style>
    <style:style style:name="P364" style:parent-style-name="項目符號" style:list-style-name="LFO1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接續" style:family="paragraph">
      <style:paragraph-properties style:snap-to-layout-grid="false" fo:margin-bottom="0in" fo:line-height="0.25in" fo:margin-left="0in" fo:text-indent="0.25in">
        <style:tab-stops/>
      </style:paragraph-properties>
      <style:text-properties style:font-name="標楷體" style:font-name-asian="標楷體"/>
    </style:style>
    <style:style style:name="P369" style:parent-style-name="接續" style:family="paragraph">
      <style:paragraph-properties style:snap-to-layout-grid="false" fo:margin-bottom="0in" fo:line-height="0.25in" fo:margin-lef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7pt" style:font-size-asian="7pt" style:font-size-complex="7pt"/>
    </style:style>
    <style:style style:name="T372" style:parent-style-name="預設段落字型" style:family="text">
      <style:text-properties style:font-name-asian="標楷體" fo:font-size="7pt" style:font-size-asian="7pt" style:font-size-complex="7pt"/>
    </style:style>
    <style:style style:name="T373" style:parent-style-name="預設段落字型" style:family="text">
      <style:text-properties style:font-name-asian="標楷體" fo:font-size="7pt" style:font-size-asian="7pt" style:font-size-complex="7pt"/>
    </style:style>
    <style:style style:name="T374" style:parent-style-name="預設段落字型" style:family="text">
      <style:text-properties style:font-name-asian="標楷體" fo:font-size="7pt" style:font-size-asian="7pt" style:font-size-complex="7pt"/>
    </style:style>
    <style:style style:name="T375" style:parent-style-name="預設段落字型" style:family="text">
      <style:text-properties style:font-name-asian="標楷體" fo:font-size="7pt" style:font-size-asian="7pt" style:font-size-complex="7pt"/>
    </style:style>
    <style:style style:name="T376" style:parent-style-name="預設段落字型" style:family="text">
      <style:text-properties style:font-name-asian="標楷體" fo:font-size="7pt" style:font-size-asian="7pt" style:font-size-complex="7pt"/>
    </style:style>
    <style:style style:name="T377" style:parent-style-name="預設段落字型" style:family="text">
      <style:text-properties style:font-name-asian="標楷體" fo:font-size="7pt" style:font-size-asian="7pt" style:font-size-complex="7pt"/>
    </style:style>
    <style:style style:name="T378" style:parent-style-name="預設段落字型" style:family="text">
      <style:text-properties style:font-name-asian="標楷體" fo:font-size="7pt" style:font-size-asian="7pt" style:font-size-complex="7pt"/>
    </style:style>
    <style:style style:name="T379" style:parent-style-name="預設段落字型" style:family="text">
      <style:text-properties style:font-name-asian="標楷體" fo:font-size="7pt" style:font-size-asian="7pt" style:font-size-complex="7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 學生退費申請單</text:p>
      <text:p text:style-name="P2"><text:span text:style-name="T3"><text:s text:c="4"/></text:span><text:span text:style-name="T4">申請日期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身分證字號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系所年級</text:p>
          </table:table-cell>
          <table:table-cell table:style-name="TableCell79" table:number-columns-spanned="4">
            <text:p text:style-name="P80">系</text:p>
            <text:p text:style-name="P81"><text:span text:style-name="T82">研究</text:span><text:span text:style-name="T83">所</text:span><text:span text:style-name="T84"><text:s text:c="4"/></text:span><text:span text:style-name="T85">年級</text:span></text:p>
          </table:table-cell>
          <table:covered-table-cell/>
          <table:covered-table-cell/>
          <table:covered-table-cell/>
          <table:table-cell table:style-name="TableCell86">
            <text:p text:style-name="P87">項目</text:p>
          </table:table-cell>
          <table:table-cell table:style-name="TableCell88" table:number-columns-spanned="9">
            <text:p text:style-name="P89"><text:span text:style-name="T90"></text:span><text:span text:style-name="T91">休學</text:span></text:p>
            <text:p text:style-name="P92"><text:span text:style-name="T93"></text:span><text:span text:style-name="T94">退學</text:span></text:p>
            <text:p text:style-name="P95"><text:span text:style-name="T96"></text:span><text:span text:style-name="T97">其他</text:span><text:span text:style-name="T98"><text:s text:c="5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聯絡電話</text:p>
          </table:table-cell>
          <table:covered-table-cell/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學生</text:p>
            <text:p text:style-name="P107">本人</text:p>
            <text:p text:style-name="P108">帳號</text:p>
          </table:table-cell>
          <table:table-cell table:style-name="TableCell109" table:number-columns-spanned="7">
            <text:p text:style-name="P110"><text:span text:style-name="T111"></text:span><text:span text:style-name="T112">郵局</text:span><text:span text:style-name="T113"><text:s/></text:span><text:span text:style-name="T114">（優先）</text:span></text:p>
            <text:p text:style-name="P115"><text:span text:style-name="T116"></text:span><text:span text:style-name="T117"><text:s text:c="12"/></text:span><text:span text:style-name="T118">銀行</text:span><text:span text:style-name="T119"><text:s text:c="12"/></text:span><text:span text:style-name="T120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2">
            <text:p text:style-name="P152"><text:span text:style-name="T153">請</text:span><text:span text:style-name="T154">檢附</text:span><text:span text:style-name="T155"></text:span><text:span text:style-name="T156">存摺</text:span><text:span text:style-name="T157">封</text:span><text:span text:style-name="T158">面</text:span><text:span text:style-name="T159">影本</text:span><text:span text:style-name="T160">及</text:span><text:span text:style-name="T161">繳費</text:span><text:span text:style-name="T162">收</text:span><text:span text:style-name="T163">據</text:span><text:span text:style-name="T164">證明</text:span><text:span text:style-name="T165">（可至第</text:span><text:span text:style-name="T166">e</text:span><text:span text:style-name="T167">學雜費入口網列印）</text:span></text:p>
            <text:p text:style-name="P168"><text:span text:style-name="T169"><text:s text:c="6"/></text:span><text:span text:style-name="T170"></text:span><text:span text:style-name="T171">居</text:span><text:span text:style-name="T172">留證影本</text:span><text:span text:style-name="T173">(</text:span><text:span text:style-name="T174">境</text:span><text:span text:style-name="T175">外</text:span><text:span text:style-name="T176">學</text:span><text:span text:style-name="T177">生</text:span><text:span text:style-name="T178">須</text:span><text:span text:style-name="T179">附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3">
            <text:p text:style-name="P183"><text:span text:style-name="T184">一、</text:span><text:span text:style-name="T185">退費時間</text:span><text:span text:style-name="T186">：於每學期</text:span><text:span text:style-name="T187">期中考後一週及期末考後一週</text:span><text:span text:style-name="T188">統一造冊退費。</text:span></text:p>
            <text:p text:style-name="P189"><text:span text:style-name="T190">二、</text:span><text:span text:style-name="T191">退費標準</text:span><text:span text:style-name="T192">：學生註冊繳費後休</text:span><text:span text:style-name="T193">、退</text:span><text:span text:style-name="T194">學退費標準規定如下：</text:span></text:p>
            <text:p text:style-name="P195"><text:span text:style-name="T196">※</text:span><text:span text:style-name="T197">___</text:span><text:span text:style-name="T198">月</text:span><text:span text:style-name="T199">___</text:span><text:span text:style-name="T200">日</text:span><text:span text:style-name="T201">辦妥休（退）學手續後，符合退費規定者，就下列事項請教務處複核：</text:span></text:p>
            <text:p text:style-name="P202"><text:span text:style-name="T203"></text:span><text:span text:style-name="T204">1.</text:span><text:span text:style-name="T205">學生於註冊日</text:span><text:span text:style-name="T206">(</text:span><text:span text:style-name="T207">含</text:span><text:span text:style-name="T208">)</text:span><text:span text:style-name="T209">之前申請休、退學者，應免繳費；已收費者，全額退費。</text:span></text:p>
            <text:p text:style-name="P210"><text:span text:style-name="T211"></text:span><text:span text:style-name="T212">2.</text:span><text:span text:style-name="T213">學生於註冊日之次日起至上課（開學）日之前一日申請休、退學者，其採學雜費制者，退還學費三分之二、雜費全部及其餘各費全部；其採學分學雜費制者，退還學雜費基數（或學分學雜費）三分之二、學分費全部及其餘各費全部。</text:span></text:p>
            <text:p text:style-name="P214"><text:span text:style-name="T215"></text:span><text:span text:style-name="T216">3.</text:span><text:span text:style-name="T217">學生於上課（開學）日</text:span><text:span text:style-name="T218">(</text:span><text:span text:style-name="T219">含</text:span><text:span text:style-name="T220">)</text:span><text:span text:style-name="T221">之後而未逾學期三分之一申請休、退學者，其採學雜費制者，退還學雜費及其餘各費總和之三分之二；其採學分學雜費制者，退還學分費、學雜費基數（或學分學雜費）及其餘各費總和之三分之二。</text:span></text:p>
            <text:p text:style-name="P222"><text:span text:style-name="T223"></text:span><text:span text:style-name="T224">4.</text:span><text:span text:style-name="T225">學生於上課（開學）日</text:span><text:span text:style-name="T226">(</text:span><text:span text:style-name="T227">含</text:span><text:span text:style-name="T228">)</text:span><text:span text:style-name="T229">之後逾學期三分之一，而未逾學期三分之二申請休、退學者，其採學雜費制者，退還學雜費及其餘各費總和之三分之一；其採學分學雜費制者，退還學分費、學雜費基數（或學分學雜費）及其餘各費總和之三分之一。</text:span></text:p>
            <text:p text:style-name="P230"><text:span text:style-name="T231"></text:span><text:span text:style-name="T232">5.</text:span><text:span text:style-name="T233">學生於上課（開學）日</text:span><text:span text:style-name="T234">(</text:span><text:span text:style-name="T235">含</text:span><text:span text:style-name="T236">)</text:span><text:span text:style-name="T237">之後逾學期三分之二申請休、退學者，所繳各費，不予退還。</text:span></text:p>
            <text:p text:style-name="P238"><text:span text:style-name="T239"></text:span><text:span text:style-name="T240">6.</text:span><text:span text:style-name="T241">新生保留入學資格者，所繳學雜費全數退還。</text:span></text:p>
            <text:p text:style-name="P242"><text:span text:style-name="T243">7.</text:span><text:span text:style-name="T244">申請休學者，學生平安保險費</text:span><text:span text:style-name="T245">一律不</text:span><text:span text:style-name="T246">退費；喪失學籍者，學生平安保險費退費</text:span><text:span text:style-name="T247">標</text:span><text:span text:style-name="T248">準依</text:span><text:span text:style-name="T249">照得標保險公司之規定</text:span><text:span text:style-name="T250">。</text:span></text:p>
            <text:p text:style-name="P251"><text:span text:style-name="T252">8.</text:span><text:span text:style-name="T253">代辦（收）費按實際情況處理，如已購製衣物則發衣物。</text:span></text:p>
            <text:p text:style-name="P254"><text:span text:style-name="T255">9.</text:span><text:span text:style-name="T256">退費標準之計算原則以學生實際離校日期為基準。</text:span></text:p>
            <text:p text:style-name="P257"><text:span text:style-name="T258"></text:span><text:span text:style-name="T259">10.</text:span><text:span text:style-name="T260">其它</text:span><text:span text:style-name="T261"><text:s/></text:span><text:span text:style-name="T262"><text:s text:c="63"/></text:span></text:p>
            <text:p text:style-name="P263"><text:span text:style-name="T264">教務處核章：</text:span><text:span text:style-name="T265"><text:s/></text:span><text:span text:style-name="T266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已繳費用</text:p>
          </table:table-cell>
          <table:covered-table-cell/>
          <table:table-cell table:style-name="TableCell270" table:number-columns-spanned="2">
            <text:p text:style-name="P271">退費比例</text:p>
          </table:table-cell>
          <table:covered-table-cell/>
          <table:table-cell table:style-name="TableCell272" table:number-columns-spanned="3">
            <text:p text:style-name="P273">應退費用</text:p>
          </table:table-cell>
          <table:covered-table-cell/>
          <table:covered-table-cell/>
          <table:table-cell table:style-name="TableCell274" table:number-columns-spanned="26" table:number-rows-spanned="3">
            <text:p text:style-name="P275"><text:span text:style-name="T276"></text:span><text:span text:style-name="T277">就貸生（附銀行貸款通知單）</text:span></text:p>
            <text:p text:style-name="P278"><text:span text:style-name="T279"></text:span><text:span text:style-name="T280">申請減免（附申請減免學雜費申報單</text:span><text:span text:style-name="T281">）</text:span></text:p>
            <text:p text:style-name="P282">T類收入退還</text:p>
            <text:p text:style-name="P283">主計室：</text:p>
            <text:p text:style-name="P284"/>
            <text:p text:style-name="P285">校<text:s text:c="2"/>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</text:span><text:span text:style-name="T290">學雜費</text:span><text:span text:style-name="T291"><text:s text:c="7"/></text:span></text:p>
            <text:p text:style-name="P292"><text:span text:style-name="T293"></text:span><text:span text:style-name="T294">學分費</text:span><text:span text:style-name="T295"><text:s text:c="7"/></text:span></text:p>
            <text:p text:style-name="P296"><text:span text:style-name="T297"></text:span><text:span text:style-name="T298">校網費</text:span><text:span text:style-name="T299"><text:s text:c="7"/></text:span></text:p>
            <text:p text:style-name="P300"><text:span text:style-name="T301"></text:span><text:span text:style-name="T302">平保費</text:span><text:span text:style-name="T303"><text:s text:c="7"/></text:span></text:p>
            <text:p text:style-name="P304"><text:span text:style-name="T305"></text:span><text:span text:style-name="T306">其</text:span><text:span text:style-name="T307"><text:s text:c="2"/></text:span><text:span text:style-name="T308">他</text:span><text:span text:style-name="T309"><text:s text:c="7"/></text:span></text:p>
          </table:table-cell>
          <table:covered-table-cell/>
          <table:table-cell table:style-name="TableCell310" table:number-columns-spanned="2">
            <text:p text:style-name="P311"><text:span text:style-name="T312"></text:span><text:span text:style-name="T313">全退</text:span></text:p>
            <text:p text:style-name="P314"><text:span text:style-name="T315"></text:span><text:span text:style-name="T316">退</text:span><text:span text:style-name="T317">2/3</text:span></text:p>
            <text:p text:style-name="P318"><text:span text:style-name="T319"></text:span><text:span text:style-name="T320">退</text:span><text:span text:style-name="T321">1/3</text:span></text:p>
            <text:p text:style-name="P322"><text:span text:style-name="T323">平保費</text:span><text:span text:style-name="T324">：</text:span></text:p>
            <text:p text:style-name="P325"><text:span text:style-name="T326">___</text:span><text:span text:style-name="T327">年</text:span><text:span text:style-name="T328">__</text:span><text:span text:style-name="T329">月至</text:span><text:span text:style-name="T330">___</text:span><text:span text:style-name="T331">年</text:span><text:span text:style-name="T332">__</text:span><text:span text:style-name="T333">月</text:span></text:p>
          </table:table-cell>
          <table:covered-table-cell/>
          <table:table-cell table:style-name="TableCell334" table:number-columns-spanned="3">
            <text:p text:style-name="P335"><text:span text:style-name="T336"></text:span><text:span text:style-name="T337">學雜費</text:span><text:span text:style-name="T338"><text:s text:c="7"/></text:span></text:p>
            <text:p text:style-name="P339"><text:span text:style-name="T340"></text:span><text:span text:style-name="T341">學分費</text:span><text:span text:style-name="T342"><text:s text:c="7"/></text:span></text:p>
            <text:p text:style-name="P343"><text:span text:style-name="T344"></text:span><text:span text:style-name="T345">校網費</text:span><text:span text:style-name="T346"><text:s text:c="7"/></text:span></text:p>
            <text:p text:style-name="P347"><text:span text:style-name="T348"></text:span><text:span text:style-name="T349">平保費</text:span><text:span text:style-name="T350"><text:s text:c="7"/></text:span></text:p>
            <text:p text:style-name="P351"><text:span text:style-name="T352"></text:span><text:span text:style-name="T353">其</text:span><text:span text:style-name="T354"><text:s text:c="2"/></text:span><text:span text:style-name="T355">他</text:span><text:span text:style-name="T356"><text:s text:c="7"/></text:span></text:p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出納組：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合計：<text:s text:c="9"/>元</text:p>
          </table: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64">1、<text:span text:style-name="T365">各項退費請於規定之</text:span><text:span text:style-name="T366">退費期限</text:span><text:span text:style-name="T367">內辦理，逾期不再辦理退費。</text:span></text:p>
        </text:list-item>
      </text:list>
      <text:p text:style-name="P368">2、宿舍退費請持繳費收據，至生輔組辦理。</text:p>
      <text:p text:style-name="P369"><text:span text:style-name="T370"><draw:frame draw:z-index="251657728" draw:id="id0" draw:style-name="a0" draw:name="Text Box 4" text:anchor-type="paragraph" svg:x="6.30625in" svg:y="0.39931in" svg:width="0.63958in" svg:height="0.21667in" style:rel-width="scale" style:rel-height="scale"><draw:text-box><text:p text:style-name="內文"><text:span text:style-name="T371">1</text:span><text:span text:style-name="T372">1</text:span><text:span text:style-name="T373">0</text:span><text:span text:style-name="T374">.</text:span><text:span text:style-name="T375">5</text:span><text:span text:style-name="T376">.</text:span><text:span text:style-name="T377">2</text:span><text:span text:style-name="T378">6</text:span><text:span text:style-name="T379">製表</text:span></text:p></draw:text-box><svg:title/><svg:desc/></draw:frame></text:span><text:span text:style-name="T380">※</text:span><text:span text:style-name="T381">依個人資料保護法之相關規定，本申請書填寫之個人資料及附件資料僅做為本校業務之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33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退費申請書申請日期　　年　　月　　日</dc:title>
    <dc:subject/>
    <meta:initial-creator>ptks_user</meta:initial-creator>
    <dc:creator>Administrator</dc:creator>
    <meta:creation-date>2024-11-12T07:24:00Z</meta:creation-date>
    <dc:date>2024-11-12T07:24:00Z</dc:date>
    <meta:print-date>2006-09-15T07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