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2.3395in"/>
    </style:style>
    <style:style style:name="TableColumn35" style:family="table-column">
      <style:table-column-properties style:column-width="1.3631in"/>
    </style:style>
    <style:style style:name="TableColumn36" style:family="table-column">
      <style:table-column-properties style:column-width="1.3631in"/>
    </style:style>
    <style:style style:name="TableColumn37" style:family="table-column">
      <style:table-column-properties style:column-width="1.3631in"/>
    </style:style>
    <style:style style:name="Table33" style:family="table">
      <style:table-properties style:width="6.4291in" fo:margin-left="0in" table:align="left"/>
    </style:style>
    <style:style style:name="TableRow38" style:family="table-row">
      <style:table-row-properties style:min-row-height="0.020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center" style:position="1.0076in"/>
          <style:tab-stop style:type="right" style:position="2.01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020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>
        <style:tab-stops>
          <style:tab-stop style:type="left" style:position="5.185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start">
        <style:tab-stops>
          <style:tab-stop style:type="left" style:position="5.185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屏東科技大學教務處課務組</text:p>
      <text:p text:style-name="P9">辦理學生出國補助出國確認單</text:p>
      <text:p text:style-name="P10"/>
      <text:p text:style-name="P11">一、姓名：<text:s/></text:p>
      <text:p text:style-name="P12">二、系所年級：</text:p>
      <text:p text:style-name="P13">三、電話：<text:s text:c="12"/><text:s text:c="6"/>E-mail:</text:p>
      <text:p text:style-name="內文"><text:span text:style-name="T14">四、出國類型：□海外實習 □海外研修 □海外競賽<text:s/></text:span><text:span text:style-name="T15">□國際學術活動<text:s/></text:span></text:p>
      <text:p text:style-name="P16">五、出國期間：<text:s/></text:p>
      <text:p text:style-name="P17">六、前往國家：<text:s/></text:p>
      <text:p text:style-name="P18">七、前往機構/單位：</text:p>
      <text:p text:style-name="P19">八、當地食宿安排：</text:p>
      <text:p text:style-name="P20">九、當地聯絡人/電話：</text:p>
      <text:p text:style-name="P21">十、在台緊急連絡人/電話：</text:p>
      <text:p text:style-name="P22">十一、在校緊急聯絡人/電話：</text:p>
      <text:p text:style-name="P23">十二、其他相關事項：□役男已辦理緩徵或線上申請出國</text:p>
      <text:p text:style-name="內文"><text:span text:style-name="T24">□</text:span><text:span text:style-name="T25">無須辦理簽證</text:span><text:span text:style-name="T26"><text:s/></text:span><text:span text:style-name="T27"><text:s text:c="3"/></text:span><text:span text:style-name="T28">□已辦理當地簽證(簽證類型：</text:span><text:span text:style-name="T29"><text:s text:c="10"/></text:span><text:span text:style-name="T30"><text:s text:c="4"/></text:span><text:span text:style-name="T31"><text:s text:c="5"/>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指導老師/導師/帶隊老師</text:p>
          </table:table-cell>
          <table:table-cell table:style-name="TableCell41">
            <text:p text:style-name="P42">系主任</text:p>
          </table:table-cell>
          <table:table-cell table:style-name="TableCell43">
            <text:p text:style-name="P44">課務組</text:p>
          </table:table-cell>
          <table:table-cell table:style-name="TableCell45">
            <text:p text:style-name="P46">教務處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中華民國 <text:s text:c="6"/>年</text:span><text:span text:style-name="T59"><text:s text:c="7"/></text:span><text:span text:style-name="T60">月</text:span><text:span text:style-name="T61"><text:s text:c="7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333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T3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color="#A6A6A6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fo:color="#A6A6A6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color="#A6A6A6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*此確認單完成核章後請繳至</text:span><text:span text:style-name="T3">教務處</text:span><text:span text:style-name="T4">承辦人員</text:span><text:span text:style-name="T5"><text:s text:c="19"/></text:span><text:span text:style-name="T6"><text:s text:c="4"/>（</text:span><text:span text:style-name="T7">110.08.25</text:span><text:span text:style-name="T8">更新）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際事務處教育組陳韻淇</meta:initial-creator>
    <dc:creator>Administrator</dc:creator>
    <meta:creation-date>2024-11-13T07:43:00Z</meta:creation-date>
    <dc:date>2024-11-13T07:43:00Z</dc:date>
    <meta:print-date>2018-06-13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