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0.6083in"/>
    </style:style>
    <style:style style:name="TableColumn19" style:family="table-column">
      <style:table-column-properties style:column-width="1.7486in"/>
    </style:style>
    <style:style style:name="TableColumn20" style:family="table-column">
      <style:table-column-properties style:column-width="0.4375in"/>
    </style:style>
    <style:style style:name="TableColumn21" style:family="table-column">
      <style:table-column-properties style:column-width="0.4375in"/>
    </style:style>
    <style:style style:name="TableColumn22" style:family="table-column">
      <style:table-column-properties style:column-width="1.4583in"/>
    </style:style>
    <style:style style:name="TableColumn23" style:family="table-column">
      <style:table-column-properties style:column-width="0.5472in"/>
    </style:style>
    <style:style style:name="TableColumn24" style:family="table-column">
      <style:table-column-properties style:column-width="1.0652in"/>
    </style:style>
    <style:style style:name="Table17" style:family="table">
      <style:table-properties style:width="6.3027in" style:rel-width="97.74%" fo:margin-left="0in" table:align="center"/>
    </style:style>
    <style:style style:name="TableRow25" style:family="table-row">
      <style:table-row-properties style:min-row-height="0.695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72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722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4722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222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4722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4722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222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屏東科技大學</text:span><text:span text:style-name="T3"><text:s/></text:span><text:span text:style-name="T4">授課證明書</text:span></text:p>
      <text:p text:style-name="內文"><text:span text:style-name="T5">授課學期:</text:span><text:span text:style-name="T6"><text:s text:c="2"/></text:span><text:span text:style-name="T7"><text:s text:c="4"/></text:span><text:span text:style-name="T8"><text:s text:c="2"/></text:span><text:span text:style-name="T9">學年</text:span><text:span text:style-name="T10">度</text:span><text:span text:style-name="T11">( <text:s/></text:span><text:span text:style-name="T12"><text:s/></text:span><text:span text:style-name="T13">年9月1日~ <text:s text:c="3"/>年8月30日)</text:span></text:p>
      <text:p text:style-name="P14">教<text:s text:c="2"/>師：</text:p>
      <text:p text:style-name="P15">系(所)：</text:p>
      <text:p text:style-name="P16">在本校開授下列課程，予以證明。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當期課號</text:p>
          </table:table-cell>
          <table:table-cell table:style-name="TableCell28">
            <text:p text:style-name="P29">課 <text:s/>程 <text:s/>名 <text:s/>稱</text:p>
          </table:table-cell>
          <table:table-cell table:style-name="TableCell30">
            <text:p text:style-name="P31">修別</text:p>
          </table:table-cell>
          <table:table-cell table:style-name="TableCell32">
            <text:p text:style-name="P33">學分</text:p>
          </table:table-cell>
          <table:table-cell table:style-name="TableCell34">
            <text:p text:style-name="P35">開課</text:p>
            <text:p text:style-name="P36">系所-學制</text:p>
          </table:table-cell>
          <table:table-cell table:style-name="TableCell37">
            <text:p text:style-name="P38">全英授課</text:p>
          </table:table-cell>
          <table:table-cell table:style-name="TableCell39">
            <text:p text:style-name="P40">備 <text:s text:c="2"/>註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是□否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□是□否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□是□否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□是□否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□是□否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□是□否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□是□否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□是□否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□是□否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□是□否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□是□否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□是□否</text:span></text:p>
          </table:table-cell>
          <table:table-cell table:style-name="TableCell230">
            <text:p text:style-name="P231"/>
          </table:table-cell>
        </table:table-row>
      </table:table>
      <text:p text:style-name="內文"/>
      <text:p text:style-name="P232">教務處課務組/進修教育組<text:s/>承辦人：</text:p>
      <text:p text:style-name="內文"><text:span text:style-name="T233">單位主管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授課證明書申請表</dc:title>
    <dc:subject/>
    <meta:initial-creator>輔仁大學</meta:initial-creator>
    <dc:creator>Administrator</dc:creator>
    <meta:creation-date>2024-11-13T06:13:00Z</meta:creation-date>
    <dc:date>2024-11-13T06:13:00Z</dc:date>
    <meta:print-date>2005-09-19T05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