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justify" fo:margin-left="0.0006in" fo:text-indent="0.0013in">
        <style:tab-stops/>
      </style:paragraph-properties>
      <style:text-properties fo:font-weight="bold" style:font-weight-asian="bold"/>
    </style:style>
    <style:style style:name="P5" style:parent-style-name="內文" style:family="paragraph">
      <style:paragraph-properties fo:margin-top="0.125in" fo:line-height="0.1666in" fo:text-indent="0.2493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line-height="0.2083in" fo:text-indent="1.25in">
        <style:tab-stops>
          <style:tab-stop style:type="left" style:position="1.4166in"/>
        </style:tab-stops>
      </style:paragraph-properties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P13" style:parent-style-name="內文" style:family="paragraph">
      <style:paragraph-properties fo:line-height="0.2083in" fo:text-indent="1.25in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margin-top="0.125in" fo:line-height="0.2083in" fo:text-indent="1.25in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line-height="0.2083in" fo:text-indent="1.25in">
        <style:tab-stops>
          <style:tab-stop style:type="left" style:position="1.4166in"/>
        </style:tab-stops>
      </style:paragraph-properties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margin-top="0.125in" fo:line-height="0.1944in" fo:text-indent="1.25in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margin-top="0.0347in" fo:line-height="0.1944in" fo:text-indent="1.25in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margin-top="0.0347in" fo:line-height="0.1944in" fo:text-indent="1.25in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margin-top="0.0347in" fo:line-height="0.1944in" fo:text-indent="1.25in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fo:margin-top="0.125in" fo:line-height="0.1944in" fo:text-indent="1.25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line-height="0.1944in" fo:text-indent="1.25in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style:font-name-complex="Courier New"/>
    </style:style>
    <style:style style:name="T52" style:parent-style-name="預設段落字型" style:family="text">
      <style:text-properties style:font-name="新細明體" style:letter-kerning="false"/>
    </style:style>
    <style:style style:name="T53" style:parent-style-name="預設段落字型" style:family="text">
      <style:text-properties style:font-name="新細明體" style:font-name-complex="Courier New"/>
    </style:style>
    <style:style style:name="T54" style:parent-style-name="預設段落字型" style:family="text">
      <style:text-properties style:font-name="新細明體" style:font-name-complex="Courier New"/>
    </style:style>
    <style:style style:name="P55" style:parent-style-name="內文" style:family="paragraph">
      <style:paragraph-properties fo:margin-top="0.125in" fo:line-height="0.1944in" fo:text-indent="1.25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margin-top="0.0347in" fo:line-height="0.1944in" fo:text-indent="1.25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margin-top="0.125in" fo:line-height="0.1944in" fo:text-indent="1.25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margin-top="0.0347in" fo:line-height="0.1944in" fo:text-indent="1.25in"/>
    </style:style>
    <style:style style:name="T6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國立屏東科技大學教師教學意見評量問卷</text:span><text:span text:style-name="T3">（一般課程）</text:span></text:p>
      <text:p text:style-name="P4">填答說明：下列問題各有五個等級(12345)的同意程度，由弱而強，1代表非常不同意，2代表不同意，3代表部分同意，4代表同意，5代表非常同意，請就您對每個問題的感受，於網路上填答。</text:p>
      <text:p text:style-name="P5"><text:span text:style-name="T6">本科目之：</text:span>1.<text:s/><text:span text:style-name="T7">教師</text:span><text:span text:style-name="T8">不輕易缺課或調課，如有請假，會</text:span><text:span text:style-name="T9">依規定調補課。</text:span></text:p>
      <text:p text:style-name="P10">2.<text:s/><text:span text:style-name="T11">教師沒有遲到早退的情形</text:span><text:span text:style-name="T12">。</text:span></text:p>
      <text:p text:style-name="P13">3.<text:s/><text:span text:style-name="T14">教師</text:span><text:span text:style-name="T15">具備</text:span><text:span text:style-name="T16">教授本課程</text:span><text:span text:style-name="T17">的專業知識</text:span><text:span text:style-name="T18">。</text:span></text:p>
      <text:p text:style-name="P19">4.<text:s/><text:span text:style-name="T20">教師</text:span><text:span text:style-name="T21">對</text:span><text:span text:style-name="T22">學生一視同仁</text:span><text:span text:style-name="T23">。</text:span></text:p>
      <text:p text:style-name="P24">5.<text:s/><text:span text:style-name="T25">教師</text:span><text:span text:style-name="T26">樂於提供課外輔導</text:span><text:span text:style-name="T27">。</text:span></text:p>
      <text:p text:style-name="P28">6.<text:s/><text:span text:style-name="T29">教師</text:span><text:span text:style-name="T30">上課的方式能引起學生學習興趣</text:span><text:span text:style-name="T31">。</text:span></text:p>
      <text:p text:style-name="P32">7.<text:s/><text:span text:style-name="T33">教師</text:span><text:span text:style-name="T34">上課的表達有助於學生了解</text:span><text:span text:style-name="T35">。</text:span></text:p>
      <text:p text:style-name="P36">8.<text:s/><text:span text:style-name="T37">教師</text:span><text:span text:style-name="T38">鼓勵學生參與、發問、討論或表達意見</text:span><text:span text:style-name="T39">。</text:span></text:p>
      <text:p text:style-name="P40">9.<text:span text:style-name="T41"><text:s/></text:span><text:span text:style-name="T42">教師</text:span><text:s/><text:span text:style-name="T43">能即時並適當的回答學生問題</text:span><text:span text:style-name="T44">。</text:span></text:p>
      <text:p text:style-name="P45">10.<text:s/><text:span text:style-name="T46">所呈現的課程</text:span><text:span text:style-name="T47">內容豐富</text:span><text:span text:style-name="T48">。</text:span></text:p>
      <text:p text:style-name="P49">11.<text:s/><text:span text:style-name="T50">教師</text:span><text:span text:style-name="T51">會依</text:span><text:span text:style-name="T52">擬定之</text:span><text:span text:style-name="T53">進度表進行教學與評分</text:span><text:span text:style-name="T54">。</text:span></text:p>
      <text:p text:style-name="P55">12.<text:span text:style-name="T56"><text:s/></text:span><text:span text:style-name="T57">教師</text:span><text:span text:style-name="T58">認真批閱試卷、報告或作業</text:span><text:span text:style-name="T59">。</text:span></text:p>
      <text:p text:style-name="P60">13.<text:s/><text:span text:style-name="T61">採用的考試及作業可以評量出學生學習情形</text:span><text:span text:style-name="T62">。</text:span></text:p>
      <text:p text:style-name="P63">14.<text:s/><text:span text:style-name="T64">本課程有助於我的專業成長</text:span><text:span text:style-name="T65">。</text:span></text:p>
      <text:p text:style-name="P66">15.<text:span text:style-name="T67"><text:s/></text:span>如果還有這位教師的其他課，我願意繼續修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826in" fo:margin-bottom="0.1972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課程與教學意見調查表</dc:title>
    <dc:description/>
    <dc:subject/>
    <meta:initial-creator>林婉婷</meta:initial-creator>
    <dc:creator>Administrator</dc:creator>
    <meta:creation-date>2024-11-13T02:01:00Z</meta:creation-date>
    <dc:date>2024-11-13T02:01:00Z</dc:date>
    <meta:print-date>2004-05-11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