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justify" fo:margin-left="0.0006in" fo:text-indent="0.0013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top="0.125in" fo:line-height="0.1666in" fo:text-indent="0.249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line-height="0.2083in" fo:text-indent="1.25in">
        <style:tab-stops>
          <style:tab-stop style:type="left" style:position="1.4166in"/>
        </style:tab-stops>
      </style:paragraph-properties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內文" style:family="paragraph">
      <style:paragraph-properties fo:line-height="0.2083in" fo:text-indent="1.25in">
        <style:tab-stops>
          <style:tab-stop style:type="left" style:position="1.4166in"/>
        </style:tab-stops>
      </style:paragraph-properties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margin-top="0.125in" fo:line-height="0.2083in" fo:text-indent="1.25in">
        <style:tab-stops>
          <style:tab-stop style:type="left" style:position="1.4166in"/>
        </style:tab-stops>
      </style:paragraph-properties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fo:line-height="0.2083in" fo:text-indent="1.25in">
        <style:tab-stops>
          <style:tab-stop style:type="left" style:position="1.4166in"/>
        </style:tab-stops>
      </style:paragraph-properties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margin-top="0.125in" fo:line-height="0.1944in" fo:text-indent="1.25in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margin-top="0.0347in" fo:line-height="0.1944in" fo:text-indent="1.25in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margin-top="0.0347in" fo:line-height="0.1944in" fo:text-indent="1.25in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style:font-name-complex="Courier New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style:font-name-complex="Courier New"/>
    </style:style>
    <style:style style:name="T47" style:parent-style-name="預設段落字型" style:family="text">
      <style:text-properties style:font-name="新細明體" style:font-name-complex="Courier New"/>
    </style:style>
    <style:style style:name="T48" style:parent-style-name="預設段落字型" style:family="text">
      <style:text-properties style:font-name="新細明體" style:font-name-complex="Courier New"/>
    </style:style>
    <style:style style:name="P49" style:parent-style-name="內文" style:family="paragraph">
      <style:paragraph-properties fo:margin-top="0.0347in" fo:line-height="0.1944in" fo:text-indent="1.25in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margin-top="0.125in" fo:line-height="0.1944in" fo:text-indent="1.25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line-height="0.1944in" fo:text-indent="1.25in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style:font-name-complex="Courier New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font-name-complex="Courier New"/>
    </style:style>
    <style:style style:name="T63" style:parent-style-name="預設段落字型" style:family="text">
      <style:text-properties style:font-name="新細明體" style:font-name-complex="Courier New"/>
    </style:style>
    <style:style style:name="P64" style:parent-style-name="內文" style:family="paragraph">
      <style:paragraph-properties fo:margin-top="0.125in" fo:line-height="0.1944in" fo:text-indent="1.25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margin-top="0.0347in" fo:line-height="0.1944in" fo:text-indent="1.25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margin-top="0.125in" fo:line-height="0.1944in" fo:text-indent="1.25in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paragraph-properties fo:margin-top="0.0347in" fo:line-height="0.1944in" fo:text-indent="1.25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line-height="0.1944in" fo:text-indent="1.25in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margin-top="0.125in" fo:line-height="0.1944in" fo:text-indent="1.25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margin-top="0.0347in" fo:line-height="0.1944in" fo:text-indent="1.25in"/>
    </style:style>
  </office:automatic-styles>
  <office:body>
    <office:text text:use-soft-page-breaks="true">
      <text:p text:style-name="P1"><text:span text:style-name="T2">國立屏東科技大學</text:span><text:span text:style-name="T3">教師教學</text:span><text:span text:style-name="T4">意見</text:span><text:span text:style-name="T5">評量</text:span><text:span text:style-name="T6">問卷</text:span><text:span text:style-name="T7">（實習課程）</text:span></text:p>
      <text:p text:style-name="P8">填答說明：下列問題各有五個等級(12345)的同意程度，由弱而強，1代表非常不同意，2代表不同意，3代表部分同意，4代表同意，5代表非常同意，請就您對每個問題的感受，於網路上填答。</text:p>
      <text:p text:style-name="P9"><text:span text:style-name="T10">本科目之：</text:span>1.<text:s/><text:span text:style-name="T11">教師</text:span><text:span text:style-name="T12">不輕易缺課或調課，如有請假，會</text:span><text:span text:style-name="T13">依規定調補課。</text:span></text:p>
      <text:p text:style-name="P14">2.<text:s/><text:span text:style-name="T15">教師沒有遲到早退的情形</text:span><text:span text:style-name="T16">。</text:span></text:p>
      <text:p text:style-name="P17">3.<text:s/><text:span text:style-name="T18">教師</text:span><text:span text:style-name="T19">具備</text:span><text:span text:style-name="T20">教授本</text:span><text:span text:style-name="T21">課程</text:span><text:span text:style-name="T22">的理論與實務</text:span><text:span text:style-name="T23">知能</text:span><text:span text:style-name="T24">。</text:span></text:p>
      <text:p text:style-name="P25">4.<text:s/><text:span text:style-name="T26">教師</text:span><text:span text:style-name="T27">對</text:span><text:span text:style-name="T28">學生一視同仁</text:span><text:span text:style-name="T29">。</text:span></text:p>
      <text:p text:style-name="P30">5.<text:s/><text:span text:style-name="T31">教師</text:span><text:span text:style-name="T32">樂於提供課外輔導</text:span><text:span text:style-name="T33">。</text:span></text:p>
      <text:p text:style-name="P34">6.<text:s/><text:span text:style-name="T35">教師</text:span><text:span text:style-name="T36">上課的方式能引起學生學習興趣</text:span><text:span text:style-name="T37">。</text:span></text:p>
      <text:p text:style-name="P38">7.<text:s/><text:span text:style-name="T39">教師</text:span><text:span text:style-name="T40">上課的表達有助於學生了解</text:span><text:span text:style-name="T41">。</text:span></text:p>
      <text:p text:style-name="P42">8.<text:s/><text:span text:style-name="T43">教師</text:span><text:span text:style-name="T44">注重</text:span><text:span text:style-name="T45">課程</text:span><text:span text:style-name="T46">中</text:span><text:span text:style-name="T47">的氣氛和同學的反應</text:span><text:span text:style-name="T48">。</text:span></text:p>
      <text:p text:style-name="P49">9.<text:s/><text:span text:style-name="T50">教師</text:span><text:span text:style-name="T51">能即時並適當的回答學生問題</text:span><text:span text:style-name="T52">。</text:span></text:p>
      <text:p text:style-name="P53">10.<text:s/><text:span text:style-name="T54">所呈現的</text:span><text:span text:style-name="T55">課程內容豐富</text:span><text:span text:style-name="T56">。</text:span></text:p>
      <text:p text:style-name="P57">11.<text:s/><text:span text:style-name="T58">教師</text:span><text:span text:style-name="T59">會依</text:span><text:span text:style-name="T60">擬定之</text:span><text:span text:style-name="T61">進度表</text:span><text:span text:style-name="T62">進行教學與評分</text:span><text:span text:style-name="T63">。</text:span></text:p>
      <text:p text:style-name="P64">12.<text:span text:style-name="T65"><text:s/></text:span><text:span text:style-name="T66">教師</text:span><text:span text:style-name="T67">認真批閱實驗(習)報告或作業</text:span><text:span text:style-name="T68">。</text:span></text:p>
      <text:p text:style-name="P69">13.<text:s/><text:span text:style-name="T70">採用的考試及作業可以評量出學生學習情形</text:span><text:span text:style-name="T71">。</text:span></text:p>
      <text:p text:style-name="P72">14.<text:s/><text:span text:style-name="T73">教師</text:span><text:span text:style-name="T74">會要求學生正確的操作步驟</text:span><text:span text:style-name="T75">。</text:span></text:p>
      <text:p text:style-name="P76">15.<text:span text:style-name="T77"><text:s/></text:span><text:span text:style-name="T78">教師</text:span><text:span text:style-name="T79">會要求學生正確的工作態度</text:span><text:span text:style-name="T80">。</text:span></text:p>
      <text:p text:style-name="P81">16.<text:s/><text:span text:style-name="T82">教師</text:span><text:span text:style-name="T83">注重實驗(習)場所及過程的安全防護</text:span><text:span text:style-name="T84">。</text:span></text:p>
      <text:p text:style-name="P85">17.<text:s/><text:span text:style-name="T86">本實驗(習)</text:span><text:span text:style-name="T87">課程</text:span><text:span text:style-name="T88">有助於我的專業成長</text:span><text:span text:style-name="T89">。</text:span></text:p>
      <text:p text:style-name="P90">18.<text:s/>如果還有這位教師的其他課，我願意繼續修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826in" fo:margin-bottom="0.1972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課程與教學意見調查表</dc:title>
    <dc:description/>
    <dc:subject/>
    <meta:initial-creator>林婉婷</meta:initial-creator>
    <dc:creator>Administrator</dc:creator>
    <meta:creation-date>2024-11-13T02:02:00Z</meta:creation-date>
    <dc:date>2024-11-13T02:02:00Z</dc:date>
    <meta:print-date>2008-05-07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