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4in"/>
    </style:style>
    <style:style style:name="TableColumn7" style:family="table-column">
      <style:table-column-properties style:column-width="0.9555in"/>
    </style:style>
    <style:style style:name="Table3" style:family="table">
      <style:table-properties style:width="6.055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line-height="0.3472in" fo:text-indent="2.6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<text:s text:c="2"/>學年度第<text:s text:c="2"/>學期各系所教師課餘留校時間調查表</text:p>
      <text:p text:style-name="P2">系（所）別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姓名</text:p>
          </table:table-cell>
          <table:table-cell table:style-name="TableCell11">
            <text:p text:style-name="P12">課餘留校時間</text:p>
          </table:table-cell>
          <table:table-cell table:style-name="TableCell13">
            <text:p text:style-name="P14">留校地點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>
            <text:p text:style-name="P21">星期______</text:p>
            <text:p text:style-name="P22">_____:______~_____:_____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星期______</text:p>
            <text:p text:style-name="P31">_____:______~_____:_____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>
            <text:p text:style-name="P40">星期______</text:p>
            <text:p text:style-name="P41">_____:______~_____:_____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星期______</text:p>
            <text:p text:style-name="P50">_____:______~_____:_____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>
            <text:p text:style-name="P59">星期______</text:p>
            <text:p text:style-name="P60">_____:______~_____:_____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星期______</text:p>
            <text:p text:style-name="P69">_____:______~_____:_____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>
            <text:p text:style-name="P78">星期______</text:p>
            <text:p text:style-name="P79">_____:______~_____:_____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星期______</text:p>
            <text:p text:style-name="P88">_____:______~_____:_____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>
            <text:p text:style-name="P97">星期______</text:p>
            <text:p text:style-name="P98">_____:______~_____:_____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星期______</text:p>
            <text:p text:style-name="P107">_____:______~_____:_____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>星期______</text:p>
            <text:p text:style-name="P117">_____:______~_____:_____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星期______</text:p>
            <text:p text:style-name="P126">_____:______~_____:_____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系（所）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94學年度第1學期各系所教師課餘留校時間調查表</dc:title>
    <dc:description/>
    <dc:subject/>
    <meta:initial-creator>npust</meta:initial-creator>
    <dc:creator>Administrator</dc:creator>
    <meta:creation-date>2024-11-13T03:51:00Z</meta:creation-date>
    <dc:date>2024-11-13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