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 style:line-height-at-least="0in"/>
      <style:text-properties style:font-name="Calibri Light" style:font-name-asian="標楷體" style:font-name-complex="Calibri Light" fo:font-weight="bold" style:font-weight-asian="bold" fo:font-size="18pt" style:font-size-asian="18pt" style:font-size-complex="28pt"/>
    </style:style>
    <style:style style:name="P4" style:parent-style-name="內文" style:family="paragraph">
      <style:paragraph-properties fo:text-align="end" style:line-height-at-least="0in" fo:margin-r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olumn8" style:family="table-column">
      <style:table-column-properties style:column-width="2.6347in"/>
    </style:style>
    <style:style style:name="TableColumn9" style:family="table-column">
      <style:table-column-properties style:column-width="4.7833in"/>
    </style:style>
    <style:style style:name="Table7" style:family="table">
      <style:table-properties style:width="7.418in" fo:margin-left="0in" table:align="left"/>
    </style:style>
    <style:style style:name="TableRow10" style:family="table-row">
      <style:table-row-properties style:row-height="0.7013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fo:font-size="11pt" style:font-size-asian="11pt"/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ableCell18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0" style:family="table-row">
      <style:table-row-properties style:row-height="0.5555in"/>
    </style:style>
    <style:style style:name="TableCell21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ableCell27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row-height="0.5923in"/>
    </style:style>
    <style:style style:name="TableCell3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ableCell3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row-height="0.7875in"/>
    </style:style>
    <style:style style:name="TableCell3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ableCell4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fo:font-size="11pt" style:font-size-asian="11pt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ableCell57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61" style:family="table-row">
      <style:table-row-properties style:min-row-height="0.6166in"/>
    </style:style>
    <style:style style:name="TableCell6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fo:font-size="11pt" style:font-size-asian="11pt"/>
    </style:style>
    <style:style style:name="TableCell66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ableCell7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row-height="0.8736in"/>
    </style:style>
    <style:style style:name="TableCell79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fo:font-size="11pt" style:font-size-asian="11pt"/>
    </style:style>
    <style:style style:name="T83" style:parent-style-name="預設段落字型" style:family="text">
      <style:text-properties fo:font-size="11pt" style:font-size-asian="11pt"/>
    </style:style>
    <style:style style:name="TableCell8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 fo:margin-left="0.2208in" fo:text-indent="-0.2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text-align="justify" style:line-height-at-least="0in" fo:margin-left="0.2208in" fo:text-indent="-0.2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fo:text-align="justify" style:line-height-at-least="0in" fo:margin-left="0.2208in" fo:text-indent="-0.2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88" style:family="table-row">
      <style:table-row-properties/>
    </style:style>
    <style:style style:name="TableCell89" style:family="table-cell">
      <style:table-cell-properties fo:border-top="0.0138in solid #000000" fo:border-left="0.052in double #000000" style:border-line-width-left="0.0173in 0.0173in 0.0173in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91" style:family="table-row">
      <style:table-row-properties style:min-row-height="1.8368in"/>
    </style:style>
    <style:style style:name="TableCell92" style:family="table-cell">
      <style:table-cell-properties fo:border-top="0.0138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fo:font-size="11pt" style:font-size-asian="11pt"/>
    </style:style>
    <style:style style:name="T97" style:parent-style-name="預設段落字型" style:family="text">
      <style:text-properties fo:font-size="11pt" style:font-size-asian="11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99" style:parent-style-name="內文" style:family="paragraph">
      <style:paragraph-properties style:line-height-at-least="0in"/>
    </style:style>
    <style:style style:name="T1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1" style:parent-style-name="預設段落字型" style:family="text">
      <style:text-properties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10" style:family="table-row">
      <style:table-row-properties style:min-row-height="0.9236in"/>
    </style:style>
    <style:style style:name="TableCell111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start" style:line-height-at-least="0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海外實習證明書</text:p>
      <text:p text:style-name="P3">Overseas Internship Certificate</text:p>
      <text:p text:style-name="P4"><text:span text:style-name="T5">編號：</text:span><text:span text:style-name="T6">(請填學號)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生姓名</text:p>
            <text:p text:style-name="P13"><text:span text:style-name="T14">Name of<text:s/></text:span><text:span text:style-name="T15">i</text:span><text:span text:style-name="T16">ntern</text:span><text:span text:style-name="T17">ing student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學校系所</text:p>
            <text:p text:style-name="P23"><text:span text:style-name="T24">Dept./Faculty of<text:s/></text:span><text:span text:style-name="T25">s</text:span><text:span text:style-name="T26">tudy</text:span></text:p>
          </table:table-cell>
          <table:table-cell table:style-name="TableCell27">
            <text:p text:style-name="P28">國立屏東科技大學　　　　　　　系</text:p>
          </table:table-cell>
        </table:table-row>
        <table:table-row table:style-name="TableRow29">
          <table:table-cell table:style-name="TableCell30">
            <text:p text:style-name="P31">前往實習國家</text:p>
            <text:p text:style-name="P32"><text:span text:style-name="T33">I</text:span><text:span text:style-name="T34">nternship host country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實習機構名稱</text:p>
            <text:p text:style-name="P40"><text:span text:style-name="T41">Name of internship</text:span><text:span text:style-name="T42"><text:s/></text:span><text:span text:style-name="T43">organization</text:span></text:p>
          </table:table-cell>
          <table:table-cell table:style-name="TableCell44">
            <text:p text:style-name="P45"/>
            <text:p text:style-name="P46"/>
            <text:p text:style-name="P47"><text:span text:style-name="T48">（請填機構全名，含部門/單位名稱）</text:span></text:p>
          </table:table-cell>
        </table:table-row>
        <table:table-row table:style-name="TableRow49">
          <table:table-cell table:style-name="TableCell50">
            <text:p text:style-name="P51">實習課程名稱</text:p>
            <text:p text:style-name="P52"><text:span text:style-name="T53">Related a</text:span><text:span text:style-name="T54">cademic<text:s/></text:span><text:span text:style-name="T55">c</text:span><text:span text:style-name="T56">ourse</text:span></text:p>
          </table:table-cell>
          <table:table-cell table:style-name="TableCell57">
            <text:p text:style-name="P58">　<text:s text:c="2"/>學年度第　學期　</text:p>
            <text:p text:style-name="P59">課程名稱：</text:p>
            <text:p text:style-name="P60">學分數　：</text:p>
          </table:table-cell>
        </table:table-row>
        <table:table-row table:style-name="TableRow61">
          <table:table-cell table:style-name="TableCell62">
            <text:p text:style-name="P63">實習期間</text:p>
            <text:p text:style-name="P64"><text:span text:style-name="T65">Internship period</text:span></text:p>
          </table:table-cell>
          <table:table-cell table:style-name="TableCell66">
            <text:p text:style-name="P67"><text:s text:c="4"/>年　月　日　至　年　月　日</text:p>
          </table:table-cell>
        </table:table-row>
        <table:table-row table:style-name="TableRow68">
          <table:table-cell table:style-name="TableCell69">
            <text:p text:style-name="P70">實習內容</text:p>
            <text:p text:style-name="P71"><text:span text:style-name="T72">Internship<text:s/></text:span><text:span text:style-name="T73">Description</text:span>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獲補助類型(請勾選)</text:p>
            <text:p text:style-name="P81"><text:span text:style-name="T82">T</text:span><text:span text:style-name="T83">ype of subsidization</text:span></text:p>
          </table:table-cell>
          <table:table-cell table:style-name="TableCell84">
            <text:p text:style-name="P85">□學生赴海外研習獎補助</text:p>
            <text:p text:style-name="P86">□學海築夢計畫</text:p>
            <text:p text:style-name="P87">□新南向學海築夢計畫</text:p>
          </table:table-cell>
        </table:table-row>
        <table:table-row table:style-name="TableRow88">
          <table:table-cell table:style-name="TableCell89" table:number-columns-spanned="2">
            <text:p text:style-name="P90">上列各欄所填資料核實無誤，特此證明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實習機構名稱</text:span><text:span text:style-name="T95">(</text:span><text:span text:style-name="T96">Name of internship organization</text:span><text:span text:style-name="T97">):</text:span></text:p>
            <text:p text:style-name="P98"/>
            <text:p text:style-name="P99"><text:span text:style-name="T100">負責人/部門主管</text:span><text:span text:style-name="T101">R</text:span><text:span text:style-name="T102">esponsible person/supervisor</text:span><text:span text:style-name="T103">：</text:span><text:span text:style-name="T104"><text:s text:c="20"/></text:span><text:span text:style-name="T105">（簽名蓋章）</text:span></text:p>
            <text:p text:style-name="P106"/>
            <text:p text:style-name="P107"/>
            <text:p text:style-name="P108"/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國立屏東科技大學　　　　　　　系</text:p>
            <text:p text:style-name="P113">系所主管：<text:s text:c="48"/>(簽名蓋章)</text:p>
          </table:table-cell>
          <table:covered-table-cell/>
        </table:table-row>
      </table:table>
      <text:p text:style-name="P114"/>
      <text:p text:style-name="P115"><text:span text:style-name="T116">中　華　民　國　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2763in"/>
      </style:footer-style>
    </style:page-layout>
    <style:style style:name="P2" style:parent-style-name="頁首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footer>
        <text:p text:style-name="P2">（111.05.09更新）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istrator</dc:creator>
    <meta:creation-date>2024-11-13T07:47:00Z</meta:creation-date>
    <dc:date>2024-11-13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