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ableColumn4" style:family="table-column">
      <style:table-column-properties style:column-width="3.5972in" style:use-optimal-column-width="false"/>
    </style:style>
    <style:style style:name="TableColumn5" style:family="table-column">
      <style:table-column-properties style:column-width="3.5979in" style:use-optimal-column-width="false"/>
    </style:style>
    <style:style style:name="Table3" style:family="table">
      <style:table-properties style:width="7.1951in" fo:margin-left="0in" table:align="left"/>
    </style:style>
    <style:style style:name="TableRow6" style:family="table-row">
      <style:table-row-properties style:min-row-height="2.2423in" style:use-optimal-row-height="false"/>
    </style:style>
    <style:style style:name="TableCell7" style:family="table-cell">
      <style:table-cell-properties fo:border-top="0.0312in solid #000000" fo:border-left="0.0312in solid #000000" fo:border-bottom="0.0312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9" style:family="table-cell">
      <style:table-cell-properties fo:border-top="0.0312in solid #000000" fo:border-left="0.0069in dotte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12" style:family="table-row">
      <style:table-row-properties style:min-row-height="2.2423in" style:use-optimal-row-height="false"/>
    </style:style>
    <style:style style:name="TableCell13" style:family="table-cell">
      <style:table-cell-properties fo:border-top="0.0312in solid #000000" fo:border-left="0.0312in solid #000000" fo:border-bottom="0.0312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5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16" style:family="table-cell">
      <style:table-cell-properties fo:border-top="0.0312in solid #000000" fo:border-left="0.0069in dotte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Row19" style:family="table-row">
      <style:table-row-properties style:min-row-height="5.0604in" style:use-optimal-row-height="false"/>
    </style:style>
    <style:style style:name="TableCell20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29" style:parent-style-name="Standard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</office:automatic-styles>
  <office:body>
    <office:text text:use-soft-page-breaks="true">
      <text:p text:style-name="P1">個人證件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生證正面</text:p>
          </table:table-cell>
          <table:table-cell table:style-name="TableCell9">
            <text:p text:style-name="P10">學生證背面</text:p>
            <text:p text:style-name="P11">(蓋當學期註冊章)</text:p>
          </table:table-cell>
        </table:table-row>
        <table:table-row table:style-name="TableRow12">
          <table:table-cell table:style-name="TableCell13">
            <text:p text:style-name="P14">身分證正面/</text:p>
            <text:p text:style-name="P15">居留證(外籍生)正面</text:p>
          </table:table-cell>
          <table:table-cell table:style-name="TableCell16">
            <text:p text:style-name="P17">身分證背面/</text:p>
            <text:p text:style-name="P18">居留證(外籍生)背面</text:p>
          </table:table-cell>
        </table:table-row>
        <table:table-row table:style-name="TableRow19">
          <table:table-cell table:style-name="TableCell20" table:number-columns-spanned="2">
            <text:p text:style-name="P21">存摺(封面)<text:s/></text:p>
            <text:p text:style-name="P22"><text:span text:style-name="T23">(須本人帳戶</text:span><text:span text:style-name="T24">，</text:span><text:span text:style-name="T25">非郵局或第一銀行帳</text:span><text:span text:style-name="T26">戶需扣</text:span><text:span text:style-name="T27"><text:s/>30 元手續費</text:span><text:span text:style-name="T28">)</text:span></text:p>
          </table:table-cell>
          <table:covered-table-cell/>
        </table:table-row>
      </table:table>
      <text:p text:style-name="P29"><text:span text:style-name="T30">備註：</text:span><text:span text:style-name="T31">照片請提供清晰可識別，避免模糊</text:span><text:span text:style-name="T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25in" fo:margin-bottom="0.688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5638in"/>
      </style:footer-style>
    </style:page-layout>
    <style:style style:name="P2" style:parent-style-name="頁首" style:family="paragraph">
      <style:paragraph-properties fo:margin-left="-0.5618in">
        <style:tab-stops>
          <style:tab-stop style:type="center" style:position="3.4458in"/>
          <style:tab-stop style:type="right" style:position="6.8118in"/>
        </style:tab-stops>
      </style:paragraph-properties>
      <style:text-properties style:font-name="標楷體" style:font-name-asian="標楷體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tab/><text:tab/>國立屏東科技大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istrator</dc:creator>
    <meta:creation-date>2024-11-13T07:44:00Z</meta:creation-date>
    <dc:date>2024-11-13T07:44:00Z</dc:date>
    <meta:print-date>2019-03-29T02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8" meta:character-count="123" meta:row-count="1" meta:non-whitespace-character-count="106"/>
  </office:meta>
</office:document-meta>
</file>