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3.42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3.1347in"/>
    </style:style>
    <style:style style:name="Table2" style:family="table">
      <style:table-properties style:width="9.018in" fo:margin-left="0in" table:align="left"/>
    </style:style>
    <style:style style:name="TableRow7" style:family="table-row">
      <style:table-row-properties style:min-row-height="0.5513in"/>
    </style:style>
    <style:style style:name="TableCell8" style:family="table-cell">
      <style:table-cell-properties fo:border-top="0.0312in dotted #000000" fo:border-left="0.0312in dotted #000000" fo:border-bottom="none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margin-top="0.375in" fo:text-indent="0.389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-top="0.0312in dotted #000000" fo:border-left="none" fo:border-bottom="none" fo:border-right="0.0312in dotte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37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華康隸書體W7(P)" style:font-name-asian="華康隸書體W7(P)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5215in"/>
    </style:style>
    <style:style style:name="TableCell21" style:family="table-cell">
      <style:table-cell-properties fo:border-top="none" fo:border-left="0.0312in dotted #000000" fo:border-bottom="0.0312in dotte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375in" fo:text-indent="0.389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none" fo:border-left="none" fo:border-bottom="0.0312in dotte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375in" fo:margin-left="0.02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none" fo:border-left="none" fo:border-bottom="0.0312in dotted #000000" fo:border-right="0.0312in dotte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375in" fo:margin-left="0.16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11.6201in"/>
    </style:style>
    <style:style style:name="TableCell34" style:family="table-cell">
      <style:table-cell-properties fo:border="0.0312in dotte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屏東科技大學　　　　學年度第　　　　學期　　　　考試命題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命題科目：</text:span><text:span text:style-name="T11">　　　　　　　　　　</text:span><text:span text:style-name="T12">　　　　　</text:span><text:span text:style-name="T13">　</text:span></text:p>
          </table:table-cell>
          <table:covered-table-cell/>
          <table:table-cell table:style-name="TableCell14" table:number-columns-spanned="2">
            <text:p text:style-name="P15"><text:span text:style-name="T16"><draw:frame draw:z-index="251657728" draw:id="id0" draw:style-name="a0" draw:name="Text Box 5" text:anchor-type="paragraph" svg:x="3.82847in" svg:y="0.24931in" svg:width="0.52847in" svg:height="2.60486in" style:rel-width="scale" style:rel-height="scale"><draw:text-box><text:p text:style-name="P17">附註：命題請勿寫出線外（黑色筆）</text:p></draw:text-box><svg:title/><svg:desc/></draw:frame></text:span><text:span text:style-name="T18">任課教師姓名：</text:span><text:span text:style-name="T19">　　　　　　　　　　　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姓　　名：</text:span><text:span text:style-name="T24">　　　　　　　　　</text:span></text:p>
          </table:table-cell>
          <table:table-cell table:style-name="TableCell25" table:number-columns-spanned="2">
            <text:p text:style-name="P26"><text:span text:style-name="T27">學　　號：</text:span><text:span text:style-name="T28">　　　　　　　</text:span></text:p>
          </table:table-cell>
          <table:covered-table-cell/>
          <table:table-cell table:style-name="TableCell29">
            <text:p text:style-name="P30"><text:span text:style-name="T31">系 所 級：</text:span><text:span text:style-name="T32">　　　　　　　　</text:span></text:p>
          </table:table-cell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5909in" fo:margin-bottom="0.3937in" fo:margin-right="0.5909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　　　　學年度第　　　　學期　　　　考試命題紙</dc:title>
    <dc:subject/>
    <meta:initial-creator>user</meta:initial-creator>
    <dc:creator>Administrator</dc:creator>
    <meta:creation-date>2024-11-13T02:31:00Z</meta:creation-date>
    <dc:date>2024-11-13T02:31:00Z</dc:date>
    <meta:print-date>2009-11-05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