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letter-spacing="0.0138in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138in"/>
    </style:style>
    <style:style style:name="P4" style:parent-style-name="內文" style:list-style-name="LFO2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text-align="justify" fo:line-height="0.305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9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3055in" fo:margin-left="0.6319in" fo:text-indent="-0.63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color="#FF0000" fo:font-size="14pt" style:font-size-asian="14pt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P58" style:parent-style-name="內文" style:list-style-name="LFO1" style:family="paragraph">
      <style:paragraph-properties fo:text-align="justify" fo:line-height="0.3055in"/>
      <style:text-properties style:font-name="標楷體" style:font-name-asian="標楷體" fo:color="#FF0000"/>
    </style:style>
    <style:style style:name="P59" style:parent-style-name="內文" style:list-style-name="LFO1" style:family="paragraph">
      <style:paragraph-properties fo:text-align="justify" fo:line-height="0.3055in"/>
      <style:text-properties style:font-name="標楷體" style:font-name-asian="標楷體" fo:color="#FF0000"/>
    </style:style>
    <style:style style:name="P60" style:parent-style-name="內文" style:list-style-name="LFO1" style:family="paragraph">
      <style:paragraph-properties fo:text-align="justify" fo:line-height="0.3055in"/>
      <style:text-properties style:font-name="標楷體" style:font-name-asian="標楷體" fo:color="#FF0000"/>
    </style:style>
    <style:style style:name="P61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 fo:font-size="20pt" style:font-size-asian="20pt"/>
    </style:style>
    <style:style style:name="P62" style:parent-style-name="內文" style:family="paragraph">
      <style:paragraph-properties fo:margin-top="0.0833in" fo:line-height="0.3472in"/>
      <style:text-properties style:font-name="標楷體" style:font-name-asian="標楷體" fo:font-weight="bold" style:font-weight-asian="bold" fo:font-size="20pt" style:font-size-asian="20pt"/>
    </style:style>
    <style:style style:name="P63" style:parent-style-name="內文" style:family="paragraph">
      <style:paragraph-properties fo:text-align="center" fo:margin-top="0.0833in" fo:line-height="0.4166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50%">
        <style:tab-stops>
          <style:tab-stop style:type="center" style:position="3.2993in"/>
          <style:tab-stop style:type="left" style:position="5.3131in"/>
        </style:tab-stops>
      </style:paragraph-properties>
      <style:text-properties style:font-name="標楷體" style:font-name-asian="標楷體" fo:letter-spacing="0.0277in" fo:font-size="18pt" style:font-size-asian="18pt" style:font-size-complex="18pt"/>
    </style:style>
    <style:style style:name="P69" style:parent-style-name="內文" style:family="paragraph">
      <style:paragraph-properties style:snap-to-layout-grid="false" fo:line-height="150%">
        <style:tab-stops>
          <style:tab-stop style:type="center" style:position="3.2993in"/>
          <style:tab-stop style:type="left" style:position="5.313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0.0277in" fo:font-size="18pt" style:font-size-asian="18pt" style:font-size-complex="18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50%">
        <style:tab-stops>
          <style:tab-stop style:type="center" style:position="3.2993in"/>
          <style:tab-stop style:type="left" style:position="5.3131in"/>
        </style:tab-stops>
      </style:paragraph-properties>
      <style:text-properties style:font-name="標楷體" style:font-name-asian="標楷體" fo:letter-spacing="0.0277in" fo:font-size="18pt" style:font-size-asian="18pt" style:font-size-complex="18pt"/>
    </style:style>
    <style:style style:name="P75" style:parent-style-name="內文" style:family="paragraph">
      <style:paragraph-properties style:snap-to-layout-grid="false" fo:line-height="150%">
        <style:tab-stops>
          <style:tab-stop style:type="center" style:position="3.2993in"/>
          <style:tab-stop style:type="left" style:position="5.3131in"/>
        </style:tab-stops>
      </style:paragraph-properties>
      <style:text-properties style:font-name="標楷體" style:font-name-asian="標楷體" fo:letter-spacing="0.0277in" fo:font-size="18pt" style:font-size-asian="18pt" style:font-size-complex="18pt"/>
    </style:style>
    <style:style style:name="P76" style:parent-style-name="內文" style:family="paragraph">
      <style:paragraph-properties style:snap-to-layout-grid="false" fo:line-height="150%">
        <style:tab-stops>
          <style:tab-stop style:type="center" style:position="3.2993in"/>
          <style:tab-stop style:type="left" style:position="5.3131in"/>
        </style:tab-stops>
      </style:paragraph-properties>
      <style:text-properties style:font-name="標楷體" style:font-name-asian="標楷體" fo:letter-spacing="0.0277in" fo:font-size="18pt" style:font-size-asian="18pt" style:font-size-complex="18pt"/>
    </style:style>
    <style:style style:name="P77" style:parent-style-name="內文" style:family="paragraph">
      <style:paragraph-properties style:snap-to-layout-grid="false" fo:line-height="150%">
        <style:tab-stops>
          <style:tab-stop style:type="center" style:position="3.2993in"/>
          <style:tab-stop style:type="left" style:position="5.3131in"/>
        </style:tab-stops>
      </style:paragraph-properties>
      <style:text-properties style:font-name="標楷體" style:font-name-asian="標楷體" fo:letter-spacing="0.0277in" fo:font-size="18pt" style:font-size-asian="18pt" style:font-size-complex="18pt"/>
    </style:style>
    <style:style style:name="P78" style:parent-style-name="內文" style:family="paragraph">
      <style:paragraph-properties style:snap-to-layout-grid="false" fo:line-height="150%">
        <style:tab-stops>
          <style:tab-stop style:type="center" style:position="3.2993in"/>
          <style:tab-stop style:type="left" style:position="5.313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end" fo:line-height="150%">
        <style:tab-stops>
          <style:tab-stop style:type="center" style:position="3.2993in"/>
          <style:tab-stop style:type="left" style:position="5.3131in"/>
        </style:tab-stops>
      </style:paragraph-properties>
      <style:text-properties style:font-name="標楷體" style:font-name-asian="標楷體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1" style:family="table-column">
      <style:table-column-properties style:column-width="6.5in"/>
    </style:style>
    <style:style style:name="Table90" style:family="table">
      <style:table-properties style:width="6.5in" fo:margin-left="-0.0847in" table:align="left"/>
    </style:style>
    <style:style style:name="TableRow92" style:family="table-row">
      <style:table-row-properties style:min-row-height="0.0694in"/>
    </style:style>
    <style:style style:name="TableCell9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50%">
        <style:tab-stops>
          <style:tab-stop style:type="center" style:position="3.2993in"/>
          <style:tab-stop style:type="left" style:position="5.3131in"/>
        </style:tab-stops>
      </style:paragraph-properties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150%">
        <style:tab-stops>
          <style:tab-stop style:type="center" style:position="3.2993in"/>
          <style:tab-stop style:type="left" style:position="5.313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line-height="150%">
        <style:tab-stops>
          <style:tab-stop style:type="center" style:position="3.2993in"/>
          <style:tab-stop style:type="left" style:position="5.3131in"/>
        </style:tab-stops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text-indent="0.3333in"/>
      <style:text-properties style:font-name="標楷體" style:font-name-asian="標楷體"/>
    </style:style>
    <style:style style:name="P126" style:parent-style-name="內文" style:family="paragraph">
      <style:paragraph-properties fo:text-indent="0.3333in"/>
      <style:text-properties style:font-name="標楷體" style:font-name-asian="標楷體"/>
    </style:style>
    <style:style style:name="P127" style:parent-style-name="內文" style:family="paragraph">
      <style:paragraph-properties fo:text-indent="0.3333in"/>
      <style:text-properties style:font-name="標楷體" style:font-name-asian="標楷體"/>
    </style:style>
    <style:style style:name="P128" style:parent-style-name="內文" style:family="paragraph">
      <style:paragraph-properties fo:text-indent="0.33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6944in double #4f81b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科技大學學生出國心得報告格式</text:p>
      <text:p text:style-name="P3"/>
      <text:list text:style-name="LFO2" text:continue-numbering="true">
        <text:list-item>
          <text:p text:style-name="P4">檔案格式</text:p>
        </text:list-item>
      </text:list>
      <text:p text:style-name="P5"><text:span text:style-name="T6">採word（*.doc</text:span><text:span text:style-name="T7">或*.</text:span><text:span text:style-name="T8">docx</text:span><text:span text:style-name="T9">）</text:span><text:span text:style-name="T10">及</text:span><text:span text:style-name="T11">pdf</text:span><text:span text:style-name="T12">檔案，</text:span><text:span text:style-name="T13">寄電子檔</text:span><text:span text:style-name="T14">至</text:span><text:span text:style-name="T15">承辦</text:span><text:span text:style-name="T16">人</text:span><text:span text:style-name="T17">信箱</text:span><text:span text:style-name="T18">chentgo@mail.npust.edu.tw</text:span><text:span text:style-name="T19">留存。</text:span></text:p>
      <text:p text:style-name="P20"/>
      <text:p text:style-name="P21">二、相片處理</text:p>
      <text:p text:style-name="P22"><text:span text:style-name="T23">為避免出國報告內容相片檔案過大</text:span><text:span text:style-name="T24">，</text:span><text:span text:style-name="T25">報告中之相片以低解析度處理為原則。但</text:span><text:span text:style-name="T26">須另外繳交照片原始電子檔供</text:span><text:span text:style-name="T27">教務處</text:span><text:span text:style-name="T28">留存。</text:span></text:p>
      <text:p text:style-name="P29"/>
      <text:p text:style-name="P30">三、附件處理</text:p>
      <text:p text:style-name="P31"><text:span text:style-name="T32">重要文件相關資料，不涉著作權的部分，得影印掃描成pdf</text:span><text:span text:style-name="T33">檔或圖檔，附加於正文之後</text:span><text:span text:style-name="T34">。</text:span></text:p>
      <text:p text:style-name="P35"/>
      <text:p text:style-name="P36">四、報告內容依序如下：</text:p>
      <text:p text:style-name="內文"><text:span text:style-name="T37"><draw:frame draw:z-index="251658240" draw:id="id0" draw:style-name="a0" draw:name="Text Box 5" text:anchor-type="paragraph" svg:x="-0.01528in" svg:y="0.2375in" svg:width="5.69236in" svg:height="3.28681in" style:rel-width="scale" style:rel-height="scale"><draw:text-box><text:p text:style-name="P38">＊封面</text:p><text:p text:style-name="P39">＊目次</text:p><text:p text:style-name="P40">＊本文(內文不得少於1000字)</text:p><text:p text:style-name="P41">一、前言</text:p><text:p text:style-name="P42">二、目的</text:p><text:p text:style-name="P43">三、過程</text:p><text:p text:style-name="P44">四、心得與建議</text:p><text:p text:style-name="P45">五、照片（至少6張，附圖解說明）</text:p><text:p text:style-name="P46">（＊附錄）</text:p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五、注意事項</text:p>
      <text:list text:style-name="LFO1" text:continue-numbering="true">
        <text:list-item>
          <text:p text:style-name="P58">內容依序為封面、目次、本文、（附錄），並加註頁碼。</text:p>
        </text:list-item>
        <text:list-item>
          <text:p text:style-name="P59">本文必須包含「前言」、「目的」、「過程」、「心得及建議」及「照片」。</text:p>
        </text:list-item>
        <text:list-item>
          <text:p text:style-name="P60">出國報告題目名稱應能表達出國目的。</text:p>
        </text:list-item>
      </text:list>
      <text:p text:style-name="P61"/>
      <text:p text:style-name="P62"/>
      <text:p text:style-name="P63">出國報告名稱</text:p>
      <text:p text:style-name="P64"/>
      <text:p text:style-name="P65"/>
      <text:p text:style-name="P66"><text:span text:style-name="T67"><draw:frame draw:z-index="251657216" draw:id="id1" draw:style-name="a1" draw:name="Text Box 3" text:anchor-type="paragraph" svg:x="-0.25972in" svg:y="0.10764in" svg:width="6.50972in" svg:height="6.04792in" style:rel-width="scale" style:rel-height="scale"><draw:text-box><text:p text:style-name="P68">出國類型：□實習<text:s/>□研修<text:s/>□競賽<text:s/>□志工服務</text:p><text:p text:style-name="P69"><text:span text:style-name="T70"><text:s text:c="8"/></text:span><text:span text:style-name="T71">□</text:span><text:span text:style-name="T72">其他:</text:span><text:span text:style-name="T73"><text:s text:c="6"/></text:span></text:p><text:p text:style-name="P74">前往國家：</text:p><text:p text:style-name="P75">前往機構/會議：</text:p><text:p text:style-name="P76">出國期間：</text:p><text:p text:style-name="P77">參與人員：</text:p><text:p text:style-name="P78"><text:span text:style-name="T79">姓名：</text:span><text:span text:style-name="T80"><text:s text:c="7"/></text:span><text:span text:style-name="T81">系級：</text:span><text:span text:style-name="T82"><text:s text:c="4"/></text:span><text:span text:style-name="T83"><text:s/></text:span><text:span text:style-name="T84"><text:s text:c="2"/></text:span><text:span text:style-name="T85">學號：</text:span><text:span text:style-name="T86"><text:s text:c="2"/></text:span><text:span text:style-name="T87"><text:s text:c="2"/></text:span><text:span text:style-name="T88"><text:s text:c="4"/></text:span></text:p><text:p text:style-name="P89"><text:s/>(可自行新增或刪減)</text:p><table:table table:style-name="Table90"><table:table-columns><table:table-column table:style-name="TableColumn91"/></table:table-columns><table:table-row table:style-name="TableRow92"><table:table-cell table:style-name="TableCell93"><text:p text:style-name="P94">學分抵免或修習學分狀況：</text:p></table:table-cell></table:table-row></table:table><text:p text:style-name="P95"><text:span text:style-name="T96">□抵免</text:span><text:span text:style-name="T97">/修習</text:span><text:span text:style-name="T98"><text:s text:c="3"/></text:span><text:span text:style-name="T99">學分</text:span><text:span text:style-name="T100">，</text:span><text:span text:style-name="T101">課程</text:span><text:span text:style-name="T102">名稱</text:span><text:span text:style-name="T103">:</text:span><text:span text:style-name="T104"><text:s text:c="10"/></text:span><text:span text:style-name="T105"><text:s text:c="2"/></text:span><text:span text:style-name="T106"><text:s text:c="5"/></text:span></text:p><text:p text:style-name="P107">□未抵免/修習學分</text:p></draw:text-box><svg:title/><svg:desc/></draw:frame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粗黑" style:font-name-asian="華康儷粗黑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color="#BFBFBF"/>
    </style:style>
  </office:automatic-styles>
  <office:master-styles>
    <style:master-page style:name="MP0" style:page-layout-name="PL0">
      <style:header>
        <text:p text:style-name="P2">（112.04.10更新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國報告電子檔規格</dc:title>
    <dc:subject/>
    <meta:initial-creator>rdec</meta:initial-creator>
    <dc:creator>Administrator</dc:creator>
    <meta:creation-date>2024-11-13T07:46:00Z</meta:creation-date>
    <dc:date>2024-11-13T07:46:00Z</dc:date>
    <meta:print-date>2015-05-22T01:4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