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3.5694in"/>
    </style:style>
    <style:style style:name="TableColumn5" style:family="table-column">
      <style:table-column-properties style:column-width="0.2513in"/>
    </style:style>
    <style:style style:name="TableColumn6" style:family="table-column">
      <style:table-column-properties style:column-width="3.4638in"/>
    </style:style>
    <style:style style:name="Table3" style:family="table">
      <style:table-properties style:width="7.2847in" fo:margin-left="-0.2423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ableRow16" style:family="table-row">
      <style:table-row-properties style:min-row-height="0.261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ableRow29" style:family="table-row">
      <style:table-row-properties style:min-row-height="0.295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ableRow40" style:family="table-row">
      <style:table-row-properties style:min-row-height="0.297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47" style:family="table-row">
      <style:table-row-properties style:min-row-height="0.281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ableRow56" style:family="table-row">
      <style:table-row-properties style:min-row-height="0.442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P61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TableColumn63" style:family="table-column">
      <style:table-column-properties style:column-width="0.9937in"/>
    </style:style>
    <style:style style:name="TableColumn64" style:family="table-column">
      <style:table-column-properties style:column-width="1.1395in"/>
    </style:style>
    <style:style style:name="TableColumn65" style:family="table-column">
      <style:table-column-properties style:column-width="1.3125in"/>
    </style:style>
    <style:style style:name="TableColumn66" style:family="table-column">
      <style:table-column-properties style:column-width="3.8388in"/>
    </style:style>
    <style:style style:name="Table62" style:family="table">
      <style:table-properties style:width="7.2847in" fo:margin-left="-0.2458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 style:font-size-complex="12pt"/>
    </style:style>
    <style:style style:name="T84" style:parent-style-name="預設段落字型" style:family="text">
      <style:text-properties style:font-name-asian="標楷體" fo:color="#000000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line-height-at-least="0.25in"/>
    </style:style>
    <style:style style:name="T88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line-height-at-least="0.25in"/>
      <style:text-properties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line-height-at-least="0.25in"/>
      <style:text-properties style:font-name-asian="標楷體" style:font-name-complex="新細明體" fo:color="#000000" style:letter-kerning="false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style:line-height-at-least="0.25in"/>
    </style:style>
    <style:style style:name="T100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style:line-height-at-least="0.25in"/>
    </style:style>
    <style:style style:name="T112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1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style:line-height-at-least="0.25in"/>
    </style:style>
    <style:style style:name="T12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2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style:line-height-at-least="0.25in"/>
    </style:style>
    <style:style style:name="T136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3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38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style:line-height-at-least="0.25in"/>
    </style:style>
    <style:style style:name="T148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4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50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.25in"/>
    </style:style>
    <style:style style:name="T160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62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color="#000000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style:line-height-at-least="0.25in"/>
    </style:style>
    <style:style style:name="T172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7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7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color="#000000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line-height-at-least="0.25in"/>
    </style:style>
    <style:style style:name="T18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8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86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font-weight="bold" style:font-weight-asian="bold" fo:color="#FF0000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style:line-height-at-least="0.25in"/>
    </style:style>
    <style:style style:name="T192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9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19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color="#000000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line-height-at-least="0.25in"/>
    </style:style>
    <style:style style:name="T20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0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06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color="#000000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style:line-height-at-least="0.25in"/>
    </style:style>
    <style:style style:name="T216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1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18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 fo:color="#000000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style:line-height-at-least="0.25in"/>
    </style:style>
    <style:style style:name="T228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2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30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color="#000000" style:font-size-complex="12pt"/>
    </style:style>
    <style:style style:name="TableCell23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color="#000000" style:font-size-complex="12pt"/>
    </style:style>
    <style:style style:name="TableCell23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color="#000000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style:line-height-at-least="0.25in"/>
    </style:style>
    <style:style style:name="T240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4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42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 fo:color="#000000" style:font-size-complex="12pt"/>
    </style:style>
    <style:style style:name="TableCell24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 fo:color="#000000" style:font-size-complex="12pt"/>
    </style:style>
    <style:style style:name="TableCell24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fo:color="#000000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style:line-height-at-least="0.25in"/>
    </style:style>
    <style:style style:name="T252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5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5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 fo:color="#000000" style:font-size-complex="12pt"/>
    </style:style>
    <style:style style:name="TableCell25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 fo:color="#000000" style:font-size-complex="12pt"/>
    </style:style>
    <style:style style:name="TableCell25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 fo:color="#00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style:line-height-at-least="0.25in"/>
    </style:style>
    <style:style style:name="T26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6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66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color="#000000" style:font-size-complex="12pt"/>
    </style:style>
    <style:style style:name="TableCell26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color="#000000" style:font-size-complex="12pt"/>
    </style:style>
    <style:style style:name="TableCell27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 fo:color="#000000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style:line-height-at-least="0.25in"/>
    </style:style>
    <style:style style:name="T276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7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78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 fo:color="#000000" style:font-size-complex="12pt"/>
    </style:style>
    <style:style style:name="TableCell28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 fo:color="#000000" style:font-size-complex="12pt"/>
    </style:style>
    <style:style style:name="TableCell28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 fo:color="#000000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style:line-height-at-least="0.25in"/>
    </style:style>
    <style:style style:name="T288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8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290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line-height-at-least="0.25in"/>
    </style:style>
    <style:style style:name="T29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9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9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296" style:parent-style-name="內文" style:family="paragraph">
      <style:paragraph-properties style:snap-to-layout-grid="false" fo:margin-bottom="0.075in"/>
      <style:text-properties fo:font-size="2pt" style:font-size-asian="2pt" style:font-size-complex="2pt"/>
    </style:style>
    <style:style style:name="TableColumn298" style:family="table-column">
      <style:table-column-properties style:column-width="1.45in"/>
    </style:style>
    <style:style style:name="TableColumn299" style:family="table-column">
      <style:table-column-properties style:column-width="1.4506in"/>
    </style:style>
    <style:style style:name="TableColumn300" style:family="table-column">
      <style:table-column-properties style:column-width="1.4506in"/>
    </style:style>
    <style:style style:name="TableColumn301" style:family="table-column">
      <style:table-column-properties style:column-width="1.4506in"/>
    </style:style>
    <style:style style:name="TableColumn302" style:family="table-column">
      <style:table-column-properties style:column-width="1.4506in"/>
    </style:style>
    <style:style style:name="Table297" style:family="table">
      <style:table-properties style:width="7.2527in" fo:margin-left="-0.2458in" table:align="left"/>
    </style:style>
    <style:style style:name="TableRow303" style:family="table-row">
      <style:table-row-properties style:min-row-height="0.2319in"/>
    </style:style>
    <style:style style:name="TableCell3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style:line-height-at-least="0.25in"/>
    </style:style>
    <style:style style:name="T30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310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style:line-height-at-least="0.25in"/>
    </style:style>
    <style:style style:name="T31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31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style:line-height-at-least="0.25in"/>
      <style:text-properties style:font-name-asian="標楷體" fo:font-weight="bold" style:font-weight-asian="bold" style:letter-kerning="false" style:font-size-complex="12pt"/>
    </style:style>
    <style:style style:name="TableCell315" style:family="table-cell">
      <style:table-cell-properties fo:border-top="0.0208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style:line-height-at-least="0.25in"/>
      <style:text-properties style:font-name-asian="標楷體" fo:font-weight="bold" style:font-weight-asian="bold" style:letter-kerning="false" style:font-size-complex="12pt"/>
    </style:style>
    <style:style style:name="TableRow317" style:family="table-row">
      <style:table-row-properties style:min-row-height="0.5631in"/>
    </style:style>
    <style:style style:name="TableCell3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style:line-height-at-least="0.25in"/>
      <style:text-properties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22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style:line-height-at-least="0.25in"/>
      <style:text-properties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style:line-height-at-least="0.25in"/>
      <style:text-properties style:font-name-asian="標楷體" style:font-name-complex="新細明體" fo:color="#000000" style:letter-kerning="false" style:font-size-complex="12pt"/>
    </style:style>
    <style:style style:name="TableCell326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style:line-height-at-least="0.25in"/>
      <style:text-properties style:font-name-asian="標楷體" style:font-name-complex="新細明體" fo:color="#000000" style:letter-kerning="false" style:font-size-complex="12pt"/>
    </style:style>
    <style:style style:name="P328" style:parent-style-name="內文" style:family="paragraph">
      <style:paragraph-properties style:snap-to-layout-grid="false" style:line-height-at-least="0in" fo:margin-left="0.1666in" fo:text-indent="-0.166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屏東科技大學跨領域課程多師共時教學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開課學期：<text:s text:c="8"/>學年度第 <text:s text:c="5"/>學期</text:p>
          </table:table-cell>
          <table:covered-table-cell/>
          <table:table-cell table:style-name="TableCell10">
            <text:p text:style-name="P11">申請日期： <text:s text:c="3"/>年 <text:s text:c="3"/>月 <text:s text:c="3"/>日</text:p>
          </table:table-cell>
        </table:table-row>
        <table:table-row table:style-name="TableRow12">
          <table:table-cell table:style-name="TableCell13" table:number-columns-spanned="3">
            <text:p text:style-name="P14"><text:span text:style-name="T15">課程資訊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課程名稱：</text:span></text:p>
          </table:table-cell>
          <table:table-cell table:style-name="TableCell20" table:number-columns-spanned="2">
            <text:p text:style-name="P21"><text:span text:style-name="T22">必</text:span><text:span text:style-name="T23">/</text:span><text:span text:style-name="T24">選修</text:span><text:span text:style-name="T25">：</text:span><text:span text:style-name="T26">□必修</text:span><text:span text:style-name="T27"><text:s text:c="4"/></text:span><text:span text:style-name="T28">□選修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開課系所：</text:span></text:p>
          </table:table-cell>
          <table:table-cell table:style-name="TableCell33" table:number-columns-spanned="2">
            <text:p text:style-name="P34"><text:span text:style-name="T35">全</text:span><text:span text:style-name="T36">/</text:span><text:span text:style-name="T37">半</text:span><text:span text:style-name="T38">學年課程：</text:span><text:span text:style-name="T39">□全學年 <text:s/>□半學年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學分</text:span><text:span text:style-name="T44">數：</text:span></text:p>
          </table:table-cell>
          <table:table-cell table:style-name="TableCell45" table:number-columns-spanned="2">
            <text:p text:style-name="P46">上課時數：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主授教師</text:span><text:span text:style-name="T51">：</text:span></text:p>
          </table:table-cell>
          <table:table-cell table:style-name="TableCell52" table:number-columns-spanned="2">
            <text:p text:style-name="P53"><text:span text:style-name="T54">共授教師</text:span><text:span text:style-name="T55">：</text:span>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備註</text:span><text:span text:style-name="T60">：</text:span></text:p>
          </table:table-cell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columns-spanned="4">
              <text:p text:style-name="P69"><text:span text:style-name="T70">課程</text:span><text:span text:style-name="T71">多師共時授課規劃</text:span></text:p>
            </table:table-cell>
            <table:covered-table-cell/>
            <table:covered-table-cell/>
            <table:covered-table-cell/>
          </table:table-row>
          <table:table-row table:style-name="TableRow72">
            <table:table-cell table:style-name="TableCell73">
              <text:p text:style-name="P74"><text:span text:style-name="T75">週次</text:span></text:p>
            </table:table-cell>
            <table:table-cell table:style-name="TableCell76">
              <text:p text:style-name="P77"><text:span text:style-name="T78">日期</text:span></text:p>
            </table:table-cell>
            <table:table-cell table:style-name="TableCell79">
              <text:p text:style-name="P80">共授教師</text:p>
            </table:table-cell>
            <table:table-cell table:style-name="TableCell81">
              <text:p text:style-name="P82"><text:span text:style-name="T83">課程</text:span><text:span text:style-name="T84">主題</text:span></text:p>
            </table:table-cell>
          </table:table-row>
        </table:table-header-rows>
        <table:table-row table:style-name="TableRow85">
          <table:table-cell table:style-name="TableCell86">
            <text:p text:style-name="P87"><text:span text:style-name="T88">第</text:span><text:span text:style-name="T89">1</text:span><text:span text:style-name="T90">週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第</text:span><text:span text:style-name="T101">2</text:span><text:span text:style-name="T102">週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第</text:span><text:span text:style-name="T113">3</text:span><text:span text:style-name="T114">週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第</text:span><text:span text:style-name="T125">4</text:span><text:span text:style-name="T126">週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第</text:span><text:span text:style-name="T137">5</text:span><text:span text:style-name="T138">週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第</text:span><text:span text:style-name="T149">6</text:span><text:span text:style-name="T150">週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第</text:span><text:span text:style-name="T161">7</text:span><text:span text:style-name="T162">週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第</text:span><text:span text:style-name="T173">8</text:span><text:span text:style-name="T174">週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第</text:span><text:span text:style-name="T185">9</text:span><text:span text:style-name="T186">週</text:span></text:p>
          </table:table-cell>
          <table:table-cell table:style-name="TableCell187" table:number-columns-spanned="3">
            <text:p text:style-name="P188">※期中考週不宜規劃多師共時教學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第</text:span><text:span text:style-name="T193">10</text:span><text:span text:style-name="T194">週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第</text:span><text:span text:style-name="T205">11</text:span><text:span text:style-name="T206">週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第</text:span><text:span text:style-name="T217">12</text:span><text:span text:style-name="T218">週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第</text:span><text:span text:style-name="T229">13</text:span><text:span text:style-name="T230">週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(本週於第一學期不宜規劃多師共時教學)</text:p>
          </table:table-cell>
        </table:table-row>
        <table:table-row table:style-name="TableRow237">
          <table:table-cell table:style-name="TableCell238">
            <text:p text:style-name="P239"><text:span text:style-name="T240">第</text:span><text:span text:style-name="T241">14</text:span><text:span text:style-name="T242">週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(本週於第一學期不宜規劃多師共時教學)</text:p>
          </table:table-cell>
        </table:table-row>
        <table:table-row table:style-name="TableRow249">
          <table:table-cell table:style-name="TableCell250">
            <text:p text:style-name="P251"><text:span text:style-name="T252">第</text:span><text:span text:style-name="T253">15</text:span><text:span text:style-name="T254">週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(本週於第一學期不宜規劃多師共時教學)</text:p>
          </table:table-cell>
        </table:table-row>
        <table:table-row table:style-name="TableRow261">
          <table:table-cell table:style-name="TableCell262">
            <text:p text:style-name="P263"><text:span text:style-name="T264">第</text:span><text:span text:style-name="T265">16</text:span><text:span text:style-name="T266">週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(本週於第一學期不宜規劃多師共時教學)</text:p>
          </table:table-cell>
        </table:table-row>
        <table:table-row table:style-name="TableRow273">
          <table:table-cell table:style-name="TableCell274">
            <text:p text:style-name="P275"><text:span text:style-name="T276">第</text:span><text:span text:style-name="T277">17</text:span><text:span text:style-name="T278">週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(本週於第一學期不宜規劃多師共時教學)</text:p>
          </table:table-cell>
        </table:table-row>
        <table:table-row table:style-name="TableRow285">
          <table:table-cell table:style-name="TableCell286">
            <text:p text:style-name="P287"><text:span text:style-name="T288">第</text:span><text:span text:style-name="T289">18</text:span><text:span text:style-name="T290">週</text:span></text:p>
          </table:table-cell>
          <table:table-cell table:style-name="TableCell291" table:number-columns-spanned="3">
            <text:p text:style-name="P292"><text:span text:style-name="T293">※期末</text:span><text:span text:style-name="T294">考週不宜</text:span><text:span text:style-name="T295">規劃多師共時教學</text:span></text:p>
          </table:table-cell>
          <table:covered-table-cell/>
          <table:covered-table-cell/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>
              <text:p text:style-name="P305"><text:span text:style-name="T306">主授教師</text:span></text:p>
            </table:table-cell>
            <table:table-cell table:style-name="TableCell307">
              <text:p text:style-name="P308"><text:span text:style-name="T309">共授教師</text:span></text:p>
            </table:table-cell>
            <table:table-cell table:style-name="TableCell310">
              <text:p text:style-name="P311"><text:span text:style-name="T312">課務組</text:span></text:p>
            </table:table-cell>
            <table:table-cell table:style-name="TableCell313">
              <text:p text:style-name="P314">課務組組長</text:p>
            </table:table-cell>
            <table:table-cell table:style-name="TableCell315">
              <text:p text:style-name="P316">教務長</text:p>
            </table:table-cell>
          </table:table-row>
        </table:table-header-rows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><text:span text:style-name="T329">※</text:span><text:span text:style-name="T330">上列主授教師、共授教師簽核</text:span><text:span text:style-name="T331">完成後，請於規定時間前(第一學期開課於6月底前、第二學期開課於12月底前)</text:span><text:span text:style-name="T332">送教務處課務組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right="-0.296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istrator</dc:creator>
    <meta:creation-date>2024-11-13T01:59:00Z</meta:creation-date>
    <dc:date>2024-11-13T01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