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12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8812in"/>
    </style:style>
    <style:style style:name="TableColumn21" style:family="table-column">
      <style:table-column-properties style:column-width="0.659in"/>
    </style:style>
    <style:style style:name="TableColumn22" style:family="table-column">
      <style:table-column-properties style:column-width="1.1659in"/>
    </style:style>
    <style:style style:name="TableColumn23" style:family="table-column">
      <style:table-column-properties style:column-width="0.7298in"/>
    </style:style>
    <style:style style:name="TableColumn24" style:family="table-column">
      <style:table-column-properties style:column-width="1.5263in"/>
    </style:style>
    <style:style style:name="Table18" style:family="table">
      <style:table-properties style:width="6.3375in" style:rel-width="100%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margin-top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Column123" style:family="table-column">
      <style:table-column-properties style:column-width="6.4159in"/>
    </style:style>
    <style:style style:name="Table122" style:family="table">
      <style:table-properties style:width="6.4159in" fo:margin-left="0.0194in" table:align="left"/>
    </style:style>
    <style:style style:name="TableRow124" style:family="table-row">
      <style:table-row-properties style:min-row-height="1.286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833in" fo:margin-bottom="0.08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top="0.0833in" fo:margin-bottom="0.0833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break-before="page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fo:margin-bottom="0.0833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snap-to-layout-grid="false" fo:text-align="justify" fo:margin-top="0.125in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158" style:family="table-column">
      <style:table-column-properties style:column-width="0.3118in" style:use-optimal-column-width="false"/>
    </style:style>
    <style:style style:name="TableColumn159" style:family="table-column">
      <style:table-column-properties style:column-width="2.6305in" style:use-optimal-column-width="false"/>
    </style:style>
    <style:style style:name="TableColumn160" style:family="table-column">
      <style:table-column-properties style:column-width="4.1458in" style:use-optimal-column-width="false"/>
    </style:style>
    <style:style style:name="Table157" style:family="table">
      <style:table-properties style:width="7.0881in" fo:margin-left="-0.4138in" table:align="lef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83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84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304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319" style:parent-style-name="Standard" style:family="paragraph">
      <style:paragraph-properties fo:break-before="page" style:snap-to-layout-grid="false" fo:text-align="justify" fo:margin-top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321" style:family="table-column">
      <style:table-column-properties style:column-width="0.3708in" style:use-optimal-column-width="false"/>
    </style:style>
    <style:style style:name="TableColumn322" style:family="table-column">
      <style:table-column-properties style:column-width="1.5194in" style:use-optimal-column-width="false"/>
    </style:style>
    <style:style style:name="TableColumn323" style:family="table-column">
      <style:table-column-properties style:column-width="5.2173in" style:use-optimal-column-width="false"/>
    </style:style>
    <style:style style:name="Table320" style:family="table">
      <style:table-properties style:width="7.1076in" fo:margin-left="-0.4027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3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42" style:family="table-row">
      <style:table-row-properties style:min-row-height="7.4805in" style:use-optimal-row-height="false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margin-bottom="0.0833in"/>
      <style:text-properties style:font-name="標楷體" style:font-name-asian="標楷體" style:font-name-complex="Times New Roman" fo:color="#0D0D0D" style:font-size-complex="12pt"/>
    </style:style>
    <style:style style:name="TableColumn350" style:family="table-column">
      <style:table-column-properties style:column-width="0.3159in" style:use-optimal-column-width="false"/>
    </style:style>
    <style:style style:name="TableColumn351" style:family="table-column">
      <style:table-column-properties style:column-width="2.709in" style:use-optimal-column-width="false"/>
    </style:style>
    <style:style style:name="TableColumn352" style:family="table-column">
      <style:table-column-properties style:column-width="0.484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0.5902in" style:use-optimal-column-width="false"/>
    </style:style>
    <style:style style:name="Table349" style:family="table">
      <style:table-properties style:width="4.7881in" fo:margin-left="0in" table:align="center"/>
    </style:style>
    <style:style style:name="TableRow355" style:family="table-row">
      <style:table-row-properties style:min-row-height="0.3131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363" style:family="table-row">
      <style:table-row-properties style:min-row-height="0.3131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368" style:family="table-row">
      <style:table-row-properties style:min-row-height="0.3131in"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28" style:family="table-row">
      <style:table-row-properties style:min-row-height="0.3152in"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50" style:family="table-row">
      <style:table-row-properties style:min-row-height="0.3152in" style:use-optimal-row-height="false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61" style:family="table-row">
      <style:table-row-properties style:min-row-height="0.3152in" style:use-optimal-row-height="false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05" style:family="table-row">
      <style:table-row-properties style:min-row-height="0.3152in" style:use-optimal-row-height="false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16" style:family="table-row">
      <style:table-row-properties style:min-row-height="0.3152in" style:use-optimal-row-height="false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49" style:family="table-row">
      <style:table-row-properties style:min-row-height="0.3152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60" style:family="table-row">
      <style:table-row-properties style:min-row-height="0.3152in" style:use-optimal-row-height="false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72" style:parent-style-name="內文" style:family="paragraph">
      <style:paragraph-properties fo:break-before="page"/>
    </style:style>
    <style:style style:name="TableColumn574" style:family="table-column">
      <style:table-column-properties style:column-width="0.3708in" style:use-optimal-column-width="false"/>
    </style:style>
    <style:style style:name="TableColumn575" style:family="table-column">
      <style:table-column-properties style:column-width="1.5194in" style:use-optimal-column-width="false"/>
    </style:style>
    <style:style style:name="TableColumn576" style:family="table-column">
      <style:table-column-properties style:column-width="5.2173in" style:use-optimal-column-width="false"/>
    </style:style>
    <style:style style:name="Table573" style:family="table">
      <style:table-properties style:width="7.1076in" fo:margin-left="-0.4027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內文" style:family="paragraph">
      <style:text-properties style:font-name="標楷體" style:font-name-asian="標楷體" fo:color="#0D0D0D" style:font-size-complex="12pt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8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88" style:parent-style-name="Standard" style:family="paragraph">
      <style:paragraph-properties style:snap-to-layout-grid="false" fo:text-align="justify" fo:margin-left="0.5159in" fo:text-indent="-0.328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591" style:parent-style-name="Standard" style:family="paragraph">
      <style:paragraph-properties style:snap-to-layout-grid="false" fo:text-align="justify" fo:margin-left="0.5159in" fo:text-indent="-0.328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95" style:parent-style-name="Standard" style:family="paragraph">
      <style:paragraph-properties style:snap-to-layout-grid="false" fo:text-align="justify" fo:margin-left="0.5159in" fo:text-indent="-0.3284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96" style:parent-style-name="Standard" style:family="paragraph">
      <style:paragraph-properties style:snap-to-layout-grid="false" fo:text-align="justify" fo:margin-left="0.5159in" fo:text-indent="-0.328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00" style:parent-style-name="Standard" style:family="paragraph">
      <style:paragraph-properties style:snap-to-layout-grid="false" fo:text-align="justify" fo:margin-left="0.5159in" fo:text-indent="-0.328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04" style:parent-style-name="Standard" style:family="paragraph">
      <style:paragraph-properties style:snap-to-layout-grid="false" fo:text-align="justify" fo:margin-left="0.5159in" fo:text-indent="-0.3284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justify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12" style:parent-style-name="Standard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14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16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17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18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19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0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1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2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3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4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5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6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7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8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36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37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38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39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48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50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1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2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3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4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5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663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65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67" style:parent-style-name="Standard" style:family="paragraph">
      <style:paragraph-properties style:snap-to-layout-grid="false" fo:text-align="justify" fo:text-indent="0.1666in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668" style:parent-style-name="Standard" style:family="paragraph">
      <style:paragraph-properties style:snap-to-layout-grid="false" fo:text-align="justify" fo:text-indent="0.1666in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67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67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表三</text:p>
      <text:p text:style-name="P2">國立屏東科技大學 遠距授課開課申請表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年 <text:s text:c="2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中文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英文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必/選修</text:p>
          </table:table-cell>
          <table:table-cell table:style-name="TableCell42">
            <text:p text:style-name="P43">□必修□選修</text:p>
          </table:table-cell>
          <table:table-cell table:style-name="TableCell44">
            <text:p text:style-name="P45">學分數</text:p>
          </table:table-cell>
          <table:table-cell table:style-name="TableCell46">
            <text:p text:style-name="P47"><text:s text:c="12"/>學分</text:p>
          </table:table-cell>
        </table:table-row>
        <table:table-row table:style-name="TableRow48">
          <table:table-cell table:style-name="TableCell49">
            <text:p text:style-name="P50">所屬系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開設學期</text:p>
          </table:table-cell>
          <table:table-cell table:style-name="TableCell55">
            <text:p text:style-name="P56">□上學期 □下學期</text:p>
          </table:table-cell>
        </table:table-row>
        <table:table-row table:style-name="TableRow57">
          <table:table-cell table:style-name="TableCell58">
            <text:p text:style-name="P59">授課老師</text:p>
          </table:table-cell>
          <table:table-cell table:style-name="TableCell60" table:number-columns-spanned="5">
            <text:p text:style-name="P61">姓名： <text:s text:c="22"/>職稱： <text:s text:c="20"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課程開設屬性</text:p>
          </table:table-cell>
          <table:table-cell table:style-name="TableCell65" table:number-columns-spanned="5">
            <text:p text:style-name="P66">□新開 <text:s/>□續開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預計修課人數</text:p>
          </table:table-cell>
          <table:table-cell table:style-name="TableCell70" table:number-columns-spanned="5">
            <text:p text:style-name="P71">人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授課內容簡述</text:p>
            <text:p text:style-name="P75">及教學目標</text:p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本申請案業經本系</text:span><text:span text:style-name="T89">所</text:span><text:span text:style-name="T90">(</text:span><text:span text:style-name="T91">學程</text:span><text:span text:style-name="T92">)</text:span><text:span text:style-name="T93">於</text:span><text:span text:style-name="T94">　　　　</text:span><text:span text:style-name="T95">年</text:span><text:span text:style-name="T96">　　　　</text:span><text:span text:style-name="T97">月</text:span><text:span text:style-name="T98">　　　　</text:span><text:span text:style-name="T99">日</text:span><text:span text:style-name="T100">之</text:span><text:span text:style-name="T101">　　　　　　　</text:span><text:span text:style-name="T102">會議</text:span><text:span text:style-name="T103"><text:line-break/></text:span><text:span text:style-name="T104">審查通過</text:span><text:span text:style-name="T105">。</text:span></text:p>
      <text:p text:style-name="P106"/>
      <text:p text:style-name="P107"/>
      <text:p text:style-name="內文"><text:span text:style-name="T108">申請人：</text:span><text:span text:style-name="T109"><text:tab/></text:span><text:span text:style-name="T110">　　　　　　　　　　　　　</text:span><text:span text:style-name="T111">系</text:span><text:span text:style-name="T112">所</text:span><text:span text:style-name="T113">(</text:span><text:span text:style-name="T114">學程</text:span><text:span text:style-name="T115">)</text:span><text:span text:style-name="T116">主任：</text:span><text:span text:style-name="T117"><text:tab/></text:span><text:span text:style-name="T118"><text:tab/></text:span><text:span text:style-name="T119">　　　　　　　　　　　　　</text:span></text:p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以下由教務處簽註：</text:p>
            <text:p text:style-name="P127"><text:span text:style-name="T128">1.</text:span><text:span text:style-name="T129">本申請案業經</text:span><text:span text:style-name="T130">　　　　</text:span><text:span text:style-name="T131">年</text:span><text:span text:style-name="T132">　　　　</text:span><text:span text:style-name="T133">月</text:span><text:span text:style-name="T134">　　　　</text:span><text:span text:style-name="T135">日之遠距教學委員會議審查通過。</text:span></text:p>
            <text:p text:style-name="P136"><text:span text:style-name="T137">2.</text:span><text:span text:style-name="T138">本申請案業經</text:span><text:span text:style-name="T139">　　　　</text:span><text:span text:style-name="T140">年</text:span><text:span text:style-name="T141">　　　　</text:span><text:span text:style-name="T142">月</text:span><text:span text:style-name="T143">　　　　</text:span><text:span text:style-name="T144">日</text:span><text:span text:style-name="T145">之</text:span><text:span text:style-name="T146">校</text:span><text:span text:style-name="T147">課程委員會會議審查通過。</text:span></text:p>
          </table:table-cell>
        </table:table-row>
      </table:table>
      <text:soft-page-break/>
      <text:p text:style-name="P148"><text:span text:style-name="T149">表</text:span><text:span text:style-name="T150">四</text:span></text:p>
      <text:p text:style-name="P151">國立屏東科技大學遠距授課課程教學計畫表</text:p>
      <text:p text:style-name="P152"><text:span text:style-name="T153">壹、課程基本資料 (</text:span><text:span text:style-name="T154">有包含者請於□打</text:span><text:span text:style-name="T155">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list text:style-name="WWNum3">
              <text:list-item text:start-value="1">
                <text:p text:style-name="P163"/>
              </text:list-item>
            </text:list>
          </table:table-cell>
          <table:table-cell table:style-name="TableCell164">
            <text:p text:style-name="P165">課程名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3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課程英文名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WWNum3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教學型態</text:p>
          </table:table-cell>
          <table:table-cell table:style-name="TableCell180">
            <text:p text:style-name="P181">□非同步遠距教學</text:p>
            <text:p text:style-name="P182">□同步遠距教學主播學校 <text:s/></text:p>
            <text:p text:style-name="P183">請填列本門課程之收播學校與系所：</text:p>
            <text:p text:style-name="P184">(1)學校: <text:s text:c="18"/>系所:</text:p>
          </table:table-cell>
        </table:table-row>
        <table:table-row table:style-name="TableRow185">
          <table:table-cell table:style-name="TableCell186">
            <text:list text:style-name="WWNum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授課教師姓名及職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Num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師資來源</text:p>
          </table:table-cell>
          <table:table-cell table:style-name="TableCell197">
            <text:p text:style-name="P198">□專業系所聘任 <text:s/>□通識中心聘任 <text:s/>□以上合聘 <text:s/><text:line-break/>□其他</text:p>
          </table:table-cell>
        </table:table-row>
        <table:table-row table:style-name="TableRow199">
          <table:table-cell table:style-name="TableCell200">
            <text:list text:style-name="WWNum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開課單位名稱</text:span><text:span text:style-name="T205">(或所屬學院及科系所名稱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Num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課程學制</text:p>
            <text:p text:style-name="P213"/>
            <text:p text:style-name="P214"/>
          </table:table-cell>
          <table:table-cell table:style-name="TableCell215">
            <text:p text:style-name="P216">□學士班 <text:s/>□進修學士班 <text:s text:c="2"/>□學士班在職專班</text:p>
            <text:p text:style-name="P217">□碩士班 <text:s/>□碩士班在職專班 <text:s/>□博士班</text:p>
            <text:p text:style-name="P218">□學院（□二年制 □四年制）</text:p>
            <text:p text:style-name="P219">□專科（□二年制 □四年制） □進修專校 <text:s/></text:p>
            <text:p text:style-name="P220">□進修學院（□二技 <text:s/>□四技 □碩士在職專班）</text:p>
            <text:p text:style-name="P221">□學位學程（□二年制 <text:s/>□四年制 <text:s/>□碩士班）</text:p>
            <text:p text:style-name="P222">□學分學程</text:p>
          </table:table-cell>
        </table:table-row>
        <table:table-row table:style-name="TableRow223">
          <table:table-cell table:style-name="TableCell224">
            <text:list text:style-name="WWNum3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部別</text:p>
          </table:table-cell>
          <table:table-cell table:style-name="TableCell228">
            <text:p text:style-name="P229">□日間部 <text:s/>□進修部(夜間部) <text:s/>□其他</text:p>
          </table:table-cell>
        </table:table-row>
        <table:table-row table:style-name="TableRow230">
          <table:table-cell table:style-name="TableCell231">
            <text:list text:style-name="WWNum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科目類別</text:p>
          </table:table-cell>
          <table:table-cell table:style-name="TableCell235">
            <text:p text:style-name="P236">□共同科目 <text:s text:c="3"/>□通識科目 <text:s text:c="2"/>□校定科目</text:p>
            <text:p text:style-name="P237">□專業科目 <text:s text:c="3"/>□教育科目 <text:s text:c="2"/>□其他</text:p>
          </table:table-cell>
        </table:table-row>
        <table:table-row table:style-name="TableRow238">
          <table:table-cell table:style-name="TableCell239">
            <text:list text:style-name="WWNum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部校定</text:p>
            <text:p text:style-name="P243">(本課程由那個單位所定)</text:p>
          </table:table-cell>
          <table:table-cell table:style-name="TableCell244">
            <text:p text:style-name="P245">□教育部定</text:p>
            <text:p text:style-name="P246">□校定 <text:s/>□院定 <text:s/>□所定 <text:s/>□系定 <text:s/>□其他</text:p>
          </table:table-cell>
        </table:table-row>
        <table:table-row table:style-name="TableRow247">
          <table:table-cell table:style-name="TableCell248">
            <text:list text:style-name="WWNum3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開課期限(授課學期數)</text:p>
          </table:table-cell>
          <table:table-cell table:style-name="TableCell252">
            <text:p text:style-name="P253">□一學期(半年) <text:s/>□二學期(全年) <text:s/>□其他</text:p>
          </table:table-cell>
        </table:table-row>
        <table:table-row table:style-name="TableRow254">
          <table:table-cell table:style-name="TableCell255">
            <text:list text:style-name="WWNum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選課別</text:p>
          </table:table-cell>
          <table:table-cell table:style-name="TableCell259">
            <text:p text:style-name="P260">□必修 <text:s/>□選修 □其他</text:p>
          </table:table-cell>
        </table:table-row>
        <table:table-row table:style-name="TableRow261">
          <table:table-cell table:style-name="TableCell262">
            <text:list text:style-name="WWNum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學分數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WWNum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每週上課時數</text:p>
          </table:table-cell>
          <table:table-cell table:style-name="TableCell273">
            <text:p text:style-name="P274">(非同步遠距教學，請填平均每週面授時數)</text:p>
          </table:table-cell>
        </table:table-row>
        <table:table-row table:style-name="TableRow275">
          <table:table-cell table:style-name="TableCell276">
            <text:list text:style-name="WWNum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開課班級數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Num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預計總修課人數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WWNum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全英語教學</text:p>
          </table:table-cell>
          <table:table-cell table:style-name="TableCell294">
            <text:p text:style-name="P295">□是 <text:s/>□否</text:p>
          </table:table-cell>
        </table:table-row>
        <table:table-row table:style-name="TableRow296">
          <table:table-cell table:style-name="TableCell297">
            <text:list text:style-name="WWNum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國外學校合作遠距課程</text:p>
            <text:p text:style-name="P301">(有合作學校請填寫)</text:p>
          </table:table-cell>
          <table:table-cell table:style-name="TableCell302">
            <text:p text:style-name="P303">國外合作學校與系所名稱:________________</text:p>
            <text:p text:style-name="P304">□國內主播 □國內收播 □境外專班 □雙聯學制<text:s/><text:line-break/>□其他</text:p>
          </table:table-cell>
        </table:table-row>
        <table:table-row table:style-name="TableRow305">
          <table:table-cell table:style-name="TableCell306">
            <text:list text:style-name="WWNum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課程平臺網址（非同步教學必填）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WWNum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教學計畫大綱檔案連結網址</text:p>
          </table:table-cell>
          <table:table-cell table:style-name="TableCell317">
            <text:p text:style-name="P318"/>
          </table:table-cell>
        </table:table-row>
      </table:table>
      <text:soft-page-break/>
      <text:p text:style-name="P319">貳、課程教學計畫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list text:style-name="WWNum4">
              <text:list-item text:start-value="1">
                <text:p text:style-name="P326"/>
              </text:list-item>
            </text:list>
          </table:table-cell>
          <table:table-cell table:style-name="TableCell327">
            <text:p text:style-name="P328">教學目標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list text:style-name="WWNum4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適合修習對象</text:p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list text:style-name="WWNum4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課程內容大綱</text:p>
          </table:table-cell>
          <table:table-cell table:style-name="TableCell347">
            <text:p text:style-name="P348">（請填寫每週次的授課內容及授課方式）</text:p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 table:number-rows-spanned="3">
                  <text:p text:style-name="P357">週次</text:p>
                </table:table-cell>
                <table:table-cell table:style-name="TableCell358" table:number-rows-spanned="3">
                  <text:p text:style-name="P359">授課內容</text:p>
                </table:table-cell>
                <table:table-cell table:style-name="TableCell360" table:number-columns-spanned="3">
                  <text:p text:style-name="P361">授課方式及時數</text:p>
                  <text:p text:style-name="P362">(請填時數，無則免填)</text:p>
                </table:table-cell>
                <table:covered-table-cell/>
                <table:covered-table-cell/>
              </table:table-row>
              <table:table-row table:style-name="TableRow36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64" table:number-rows-spanned="2">
                  <text:p text:style-name="P365">面授</text:p>
                </table:table-cell>
                <table:table-cell table:style-name="TableCell366" table:number-columns-spanned="2">
                  <text:p text:style-name="P367">遠距教學</text:p>
                </table:table-cell>
                <table:covered-table-cell/>
              </table:table-row>
              <table:table-row table:style-name="TableRow36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69">
                  <text:p text:style-name="P370">非同步</text:p>
                </table:table-cell>
                <table:table-cell table:style-name="TableCell371">
                  <text:p text:style-name="P372">同步</text:p>
                </table:table-cell>
              </table:table-row>
              <table:table-row table:style-name="TableRow373">
                <table:table-cell table:style-name="TableCell374">
                  <text:p text:style-name="P375">1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2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3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4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>5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6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7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8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9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10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11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12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13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14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15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16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17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18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</table:table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list text:style-name="WWNum4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教學方式</text:p>
            <text:p text:style-name="P582"/>
          </table:table-cell>
          <table:table-cell table:style-name="TableCell583">
            <text:p text:style-name="P584"><text:span text:style-name="T585">（有包含者請打</text:span><text:span text:style-name="T586"></text:span><text:span text:style-name="T587">，可複選）</text:span></text:p>
            <text:list text:style-name="WWNum1" text:continue-numbering="true">
              <text:list-item>
                <text:p text:style-name="P588"><text:span text:style-name="T589">1.提供線上課程主要及補充</text:span><text:span text:style-name="T590">教材</text:span></text:p>
              </text:list-item>
              <text:list-item>
                <text:p text:style-name="P591"><text:span text:style-name="T592">2.提供線上非同步</text:span><text:span text:style-name="T593">教學</text:span><text:span text:style-name="T594">，次數：＿＿次，總時數：＿＿小時</text:span></text:p>
              </text:list-item>
              <text:list-item>
                <text:p text:style-name="P595">3.有線上教師或線上助教</text:p>
              </text:list-item>
              <text:list-item>
                <text:p text:style-name="P596"><text:span text:style-name="T597">4.提供面授</text:span><text:span text:style-name="T598">教學</text:span><text:span text:style-name="T599">，次數：＿＿次，總時數：＿＿小時</text:span></text:p>
              </text:list-item>
              <text:list-item>
                <text:p text:style-name="P600"><text:span text:style-name="T601">5.提供線上同步</text:span><text:span text:style-name="T602">教學</text:span><text:span text:style-name="T603">，次數：＿＿次，總時數：＿＿小時</text:span></text:p>
              </text:list-item>
              <text:list-item>
                <text:p text:style-name="P604">6.其它：（請說明）</text:p>
              </text:list-item>
            </text:list>
          </table:table-cell>
        </table:table-row>
        <table:table-row table:style-name="TableRow605">
          <table:table-cell table:style-name="TableCell606">
            <text:list text:style-name="WWNum4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學習管理系統</text:p>
          </table:table-cell>
          <table:table-cell table:style-name="TableCell610">
            <text:p text:style-name="P611">呈現內容是否包含以下角色及功能</text:p>
            <text:p text:style-name="P612"><text:span text:style-name="T613">（有包含者請打</text:span><text:span text:style-name="T614"></text:span><text:span text:style-name="T615">，可複選）</text:span></text:p>
            <text:p text:style-name="P616">1.提供給系統管理者進行學習管理系統資料庫管理</text:p>
            <text:p text:style-name="P617">□ 個人資料</text:p>
            <text:p text:style-name="P618">□ 課程資訊</text:p>
            <text:p text:style-name="P619">□ 其他相關資料管理功能</text:p>
            <text:p text:style-name="P620">2.提供教師(助教)、學生必要之學習管理系統功能</text:p>
            <text:p text:style-name="P621">□ 最新消息發佈、瀏覽</text:p>
            <text:p text:style-name="P622">□ 教材內容設計、觀看、下載</text:p>
            <text:p text:style-name="P623">□ 成績系統管理及查詢</text:p>
            <text:p text:style-name="P624">□ 進行線上測驗、發佈</text:p>
            <text:p text:style-name="P625">□ 學習資訊</text:p>
            <text:p text:style-name="P626">□ 互動式學習設計(聊天室或討論區)</text:p>
            <text:p text:style-name="P627">□ 各種教學活動之功能呈現</text:p>
            <text:p text:style-name="P628">□ 其他相關功能（請說明）</text:p>
          </table:table-cell>
        </table:table-row>
        <table:table-row table:style-name="TableRow629">
          <table:table-cell table:style-name="TableCell630">
            <text:list text:style-name="WWNum4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師生互動討論方式</text:p>
          </table:table-cell>
          <table:table-cell table:style-name="TableCell634">
            <text:p text:style-name="P635">(包括教師時間、E-mail信箱、對應窗口等)</text:p>
            <text:p text:style-name="P636">1.教師時間及分機：</text:p>
            <text:p text:style-name="P637">2.E-mail信箱：<text:s/></text:p>
            <text:p text:style-name="P638">3.討論系統(同步與非同步)：</text:p>
            <text:p text:style-name="P639">4.其他（請說明）：</text:p>
          </table:table-cell>
        </table:table-row>
        <table:table-row table:style-name="TableRow640">
          <table:table-cell table:style-name="TableCell641">
            <text:list text:style-name="WWNum4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作業繳交方式</text:p>
          </table:table-cell>
          <table:table-cell table:style-name="TableCell645">
            <text:p text:style-name="P646"><text:span text:style-name="T647">（有包含者請打</text:span><text:span text:style-name="T648"></text:span><text:span text:style-name="T649">，可複選）</text:span></text:p>
            <text:list text:style-name="WWNum1" text:continue-numbering="true">
              <text:list-item>
                <text:p text:style-name="P650">1.提供線上說明作業內容</text:p>
              </text:list-item>
              <text:list-item>
                <text:p text:style-name="P651">2.線上即時作業填答</text:p>
              </text:list-item>
              <text:list-item>
                <text:p text:style-name="P652">3.作業檔案上傳及下載</text:p>
              </text:list-item>
              <text:list-item>
                <text:p text:style-name="P653">4.線上測驗</text:p>
              </text:list-item>
              <text:list-item>
                <text:p text:style-name="P654">5.成績查詢</text:p>
              </text:list-item>
              <text:list-item>
                <text:p text:style-name="P655">6.其他做法（請說明）</text:p>
              </text:list-item>
            </text:list>
          </table:table-cell>
        </table:table-row>
        <table:table-row table:style-name="TableRow656">
          <table:table-cell table:style-name="TableCell657">
            <text:list text:style-name="WWNum4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成績評量方式</text:p>
          </table:table-cell>
          <table:table-cell table:style-name="TableCell661">
            <text:p text:style-name="P662">（包括考試方式、考評項目其所佔總分比率）</text:p>
            <text:p text:style-name="P663"><text:span text:style-name="T664">（有包含者請打</text:span><text:span text:style-name="T665"></text:span><text:span text:style-name="T666">，可複選）</text:span></text:p>
            <text:p text:style-name="P667">□期中考％<text:s text:c="5"/>□期末考％<text:s text:c="5"/>□平時考％</text:p>
            <text:p text:style-name="P668">□線上互動％<text:s text:c="3"/>□其他（請說明）％</text:p>
          </table:table-cell>
        </table:table-row>
        <table:table-row table:style-name="TableRow669">
          <table:table-cell table:style-name="TableCell670">
            <text:list text:style-name="WWNum4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上課注意事項</text:p>
          </table:table-cell>
          <table:table-cell table:style-name="TableCell674">
            <text:p text:style-name="P675"/>
            <text:p text:style-name="P676"/>
            <text:p text:style-name="P6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/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text-align="justify" fo:margin-left="0.75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0.5in" fo:text-indent="-0.5in">
        <style:tab-stops/>
      </style:paragraph-properties>
      <style:text-properties style:font-name="華康中楷體" style:font-name-asian="華康中楷體" fo:color="#000000" style:letter-kerning="false" fo:hyphenate="false"/>
    </style:style>
    <style:style style:name="本文2" style:display-name="本文 2" style:family="paragraph" style:parent-style-name="內文">
      <style:paragraph-properties style:text-autospace="none" fo:text-align="justify" style:vertical-align="bottom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平成明朝" style:font-name-asian="平成明朝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style:font-size-complex="12pt" fo:hyphenate="false"/>
    </style:style>
    <style:style style:name="樣式1" style:display-name="樣式1" style:family="paragraph" style:parent-style-name="內文">
      <style:text-properties style:font-name-asian="華康少女文字W5" fo:font-weight="bold" style:font-weight-asian="bold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in" fo:line-height="150%" fo:margin-left="0.8444in" fo:text-indent="-0.7291in">
        <style:tab-stops>
          <style:tab-stop style:type="right" style:leader-style="dotted" style:leader-text="." style:position="5.386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中文" style:display-name="中文" style:family="paragraph" style:parent-style-name="內文">
      <style:paragraph-properties style:snap-to-layout-grid="false"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英文字元" style:display-name="英文 字元" style:family="text">
      <style:text-properties style:font-name="細明體" style:font-name-asian="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必修" style:display-name="必修" style:family="paragraph" style:parent-style-name="內文">
      <style:paragraph-properties style:snap-to-layout-grid="false" style:vertical-align="baseline" fo:margin-top="0.25in" fo:margin-bottom="0.0416in"/>
      <style:text-properties style:font-name="華康細圓體" style:font-name-asian="華康細圓體" style:letter-kerning="false" fo:font-size="14pt" style:font-size-asian="14pt" fo:hyphenate="false"/>
    </style:style>
    <style:style style:name="英文標題" style:display-name="英文標題" style:family="paragraph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中文科目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中文標題" style:display-name="中文標題" style:family="paragraph" style:parent-style-name="英文標題">
      <style:paragraph-properties fo:widows="0" fo:orphans="0" fo:margin-top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中楷體" style:font-name-asian="華康中楷體" fo:font-weight="normal" style:font-weight-asian="normal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2" style:display-name="a2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-asian="Arial Unicode MS" style:letter-kerning="false" style:font-size-complex="12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15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63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625in"/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paragraph-properties style:line-height-at-least="0.6305in"/>
      <style:text-properties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2777in"/>
      <style:text-properties style:font-name="Verdana" style:font-name-asian="標楷體" fo:color="#FF0000" style:letter-kerning="false" fo:font-size="11pt" style:font-size-asian="11pt" style:font-size-complex="11pt" style:language-asian="zh" style:country-asian="CN" style:language-complex="hi" style:country-complex="IN" fo:hyphenate="fals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中文兩行" style:display-name="中文兩行" style:family="paragraph" style:parent-style-name="中文" style:auto-update="true">
      <style:paragraph-properties fo:margin-top="0in" fo:margin-bottom="0in" style:line-height-at-least="0.2083in" fo:margin-left="1.1569in" fo:margin-right="0in" fo:text-indent="-1.098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font-name="華康中楷體" style:font-name-asian="華康中楷體" fo:color="#000000" fo:font-size="12pt" style:font-size-asian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清單段落1" style:display-name="清單段落1" style:family="paragraph" style:parent-style-name="內文">
      <style:paragraph-properties fo:line-height="0.3333in" fo:margin-left="0.3333in" fo:text-indent="-0.2812in">
        <style:tab-stops/>
      </style:paragraph-properties>
      <style:text-properties style:font-name="Calibri" style:font-size-complex="11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內文" style:list-style-name="LFO3">
      <style:paragraph-properties style:snap-to-layout-grid="false" fo:text-align="justify" fo:margin-bottom="0in" fo:line-height="0.2916in"/>
      <style:text-properties style:font-name-asian="標楷體" fo:color="#000000" fo:font-size="14pt" style:font-size-asian="14pt" style:font-size-complex="14pt" fo:hyphenate="false"/>
    </style:style>
    <style:style style:name="中文字元" style:display-name="中文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097in" fo:margin-right="-0.0423in" fo:text-indent="-0.3097in">
        <style:tab-stops/>
      </style:paragraph-properties>
      <style:text-properties style:font-name="標楷體" style:font-name-asian="標楷體" style:font-size-complex="12pt" fo:hyphenate="false"/>
    </style:style>
    <style:style style:name="一文字" style:display-name="(一）文字" style:family="paragraph" style:parent-style-name="內文" style:list-style-name="LFO4">
      <style:paragraph-properties style:snap-to-layout-grid="false" fo:text-align="justify" fo:margin-bottom="0in" fo:line-height="0.2777in"/>
      <style:text-properties style:font-name-asian="標楷體" fo:color="#000000" fo:letter-spacing="-0.0027in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平成明朝" style:font-name-asian="平成明朝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列席者" style:display-name="公文(列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fo:color="#000000" style:letter-kerning="true" fo:font-size="12pt" style:font-size-asian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" style:display-name="WWNum1">
      <text:list-level-style-bullet text:level="1" text:style-name="WW_CharLFO1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text:list-style style:name="LFO4">
      <text:list-level-style-number text:level="1" text:style-name="WW_CharLFO4LVL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12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22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提案：</dc:title>
    <dc:subject/>
    <meta:initial-creator>win95</meta:initial-creator>
    <dc:creator>Administrator</dc:creator>
    <meta:creation-date>2024-11-13T02:29:00Z</meta:creation-date>
    <dc:date>2024-11-13T02:29:00Z</dc:date>
    <meta:print-date>2019-05-21T06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2" meta:character-count="2023" meta:row-count="14" meta:non-whitespace-character-count="1725"/>
  </office:meta>
</office:document-meta>
</file>