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8CBAD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2選課(依課程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1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3">
            <text:p>B10519047</text:p>
          </table:table-cell>
          <table:table-cell office:value-type="string" table:style-name="ce1">
            <text:p>8517</text:p>
          </table:table-cell>
          <table:table-cell office:value-type="string" table:style-name="ce1">
            <text:p>實務專題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308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1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6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25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8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9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74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6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2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5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3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1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25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325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0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3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4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0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644053</text:p>
          </table:table-cell>
          <table:table-cell office:value-type="string" table:style-name="ce1">
            <text:p>8801</text:p>
          </table:table-cell>
          <table:table-cell office:value-type="string" table:style-name="ce1">
            <text:p>實務專題(3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3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5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9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8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6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9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1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1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3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2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764112</text:p>
          </table:table-cell>
          <table:table-cell office:value-type="string" table:style-name="ce1">
            <text:p>8804</text:p>
          </table:table-cell>
          <table:table-cell office:value-type="string" table:style-name="ce1">
            <text:p>運動保健學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  <table:table table:name="NO2選課(依學號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3">
            <text:p>B10519047</text:p>
          </table:table-cell>
          <table:table-cell office:value-type="string" table:style-name="ce1">
            <text:p>8517</text:p>
          </table:table-cell>
          <table:table-cell office:value-type="string" table:style-name="ce1">
            <text:p>實務專題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308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3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4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1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6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3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74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25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0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1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6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1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8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9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2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5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25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325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644053</text:p>
          </table:table-cell>
          <table:table-cell office:value-type="string" table:style-name="ce1">
            <text:p>8801</text:p>
          </table:table-cell>
          <table:table-cell office:value-type="string" table:style-name="ce1">
            <text:p>實務專題(3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764112</text:p>
          </table:table-cell>
          <table:table-cell office:value-type="string" table:style-name="ce1">
            <text:p>8804</text:p>
          </table:table-cell>
          <table:table-cell office:value-type="string" table:style-name="ce1">
            <text:p>運動保健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0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3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5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9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8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3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2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6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9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1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1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Administrator</dc:creator>
    <meta:creation-date>2024-07-03T07:02:50Z</meta:creation-date>
    <dc:date>2024-11-12T03:42:00Z</dc:date>
  </office:meta>
</office:document-meta>
</file>