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right="0.3333in" fo:text-indent="4.3333in"/>
      <style:text-properties style:font-name-asian="標楷體"/>
    </style:style>
    <style:style style:name="TableColumn13" style:family="table-column">
      <style:table-column-properties style:column-width="1.4513in"/>
    </style:style>
    <style:style style:name="TableColumn14" style:family="table-column">
      <style:table-column-properties style:column-width="2.017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3159in"/>
    </style:style>
    <style:style style:name="Table12" style:family="table">
      <style:table-properties style:width="6.867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3888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9" style:parent-style-name="內文" style:list-style-name="LFO1" style:family="paragraph">
      <style:paragraph-properties style:line-height-at-least="0in" fo:margin-left="0.2486in" fo:text-indent="-0.2486in">
        <style:tab-stops>
          <style:tab-stop style:type="left" style:position="0.0013in"/>
          <style:tab-stop style:type="left" style:position="0.3763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80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81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82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83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/>
    </style:style>
    <style:style style:name="P84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2.080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widows="2" fo:orphans="2" style:snap-to-layout-grid="false" fo:margin-top="0.25in" style:line-height-at-least="0.1666in">
        <style:tab-stops>
          <style:tab-stop style:type="left" style:position="3.7381in"/>
          <style:tab-stop style:type="left" style:position="5.6284in"/>
        </style:tab-stops>
      </style:paragraph-properties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snap-to-layout-grid="false" style:line-height-at-least="0in" fo:margin-left="0.1944in" fo:text-indent="-0.1944in">
        <style:tab-stops>
          <style:tab-stop style:type="left" style:position="3.5437in"/>
          <style:tab-stop style:type="left" style:position="5.43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style:snap-to-layout-grid="false" style:line-height-at-least="0in" fo:margin-left="0.1944in" fo:text-indent="-0.1944in">
        <style:tab-stops>
          <style:tab-stop style:type="left" style:position="3.5437in"/>
          <style:tab-stop style:type="left" style:position="5.43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style:line-height-at-least="0in" fo:margin-left="0.1944in" fo:text-indent="-0.1944in">
        <style:tab-stops>
          <style:tab-stop style:type="left" style:position="3.5437in"/>
          <style:tab-stop style:type="left" style:position="5.4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6.07153in" svg:y="0.0875in" svg:width="0.82917in" svg:height="0.5625in" style:rel-width="scale" style:rel-height="scale"><draw:text-box><text:p text:style-name="內文"><text:span text:style-name="T4">附件</text:span><text:span text:style-name="T5">1</text:span></text:p></draw:text-box><svg:title/><svg:desc/></draw:frame></text:span><text:span text:style-name="T6">國立屏東科技大學</text:span><text:span text:style-name="T7"><text:s/></text:span><text:span text:style-name="T8">教師教學改善</text:span><text:span text:style-name="T9">計畫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年度</text:span><text:span text:style-name="T21">/</text:span><text:span text:style-name="T22">學期</text:span></text:p>
          </table:table-cell>
          <table:table-cell table:style-name="TableCell23">
            <text:p text:style-name="P24"><text:span text:style-name="T25">學年度</text:span><text:span text:style-name="T26"><text:s text:c="3"/></text:span><text:span text:style-name="T27">學期</text:span></text:p>
          </table:table-cell>
          <table:table-cell table:style-name="TableCell28">
            <text:p text:style-name="P29"><text:span text:style-name="T30">填表日期</text:span></text:p>
          </table:table-cell>
          <table:table-cell table:style-name="TableCell31">
            <text:p text:style-name="P32"><text:s text:c="4"/>年<text:s text:c="4"/>月<text:s text:c="4"/>日</text:p>
          </table:table-cell>
        </table:table-row>
        <table:table-row table:style-name="TableRow33">
          <table:table-cell table:style-name="TableCell34">
            <text:p text:style-name="P35"><text:span text:style-name="T36">學院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系所別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任教科目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待改善</text:span><text:span text:style-name="T60">教學</text:span></text:p>
            <text:p text:style-name="P61"><text:span text:style-name="T62">問題及反思</text:span>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具體改善方案</text:span></text:p>
          </table:table-cell>
          <table:table-cell table:style-name="TableCell77" table:number-columns-spanned="3">
            <text:p text:style-name="P78">預計採行之改進計畫：</text:p>
            <text:list text:style-name="LFO1" text:continue-numbering="true">
              <text:list-item>
                <text:p text:style-name="P79">改進課程大綱與授課方式。</text:p>
              </text:list-item>
              <text:list-item>
                <text:p text:style-name="P80">邀請單位主管至教學現場聆聽課程教學。</text:p>
              </text:list-item>
              <text:list-item>
                <text:p text:style-name="P81">主動提供教學錄影帶予單位主管參酌。</text:p>
              </text:list-item>
              <text:list-item>
                <text:p text:style-name="P82">調整授課科目。</text:p>
              </text:list-item>
              <text:list-item>
                <text:p text:style-name="P83">開設協同教學課程。</text:p>
              </text:list-item>
              <text:list-item>
                <text:p text:style-name="P84"><text:span text:style-name="T85">其他改進計畫，請說明：</text:span></text:p>
              </text:list-item>
            </text:list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預期成效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<text:span text:style-name="T95">教師簽名：</text:span><text:span text:style-name="T96">　</text:span><text:span text:style-name="T97"><text:s text:c="7"/></text:span><text:span text:style-name="T98"><text:s text:c="10"/></text:span><text:span text:style-name="T99"><text:s text:c="2"/></text:span><text:span text:style-name="T100"><text:s text:c="2"/></text:span><text:span text:style-name="T101"><text:s text:c="3"/></text:span><text:span text:style-name="T102"><text:s/></text:span><text:span text:style-name="T103">系</text:span><text:span text:style-name="T104">(</text:span><text:span text:style-name="T105">所</text:span><text:span text:style-name="T106">)</text:span><text:span text:style-name="T107">主任：</text:span><text:span text:style-name="T108"><text:s text:c="2"/></text:span><text:span text:style-name="T109"><text:s text:c="9"/></text:span><text:span text:style-name="T110"><text:s text:c="6"/></text:span><text:span text:style-name="T111"><text:s text:c="5"/></text:span><text:span text:style-name="T112"><text:s text:c="3"/></text:span></text:p>
      <text:p text:style-name="P113"><text:span text:style-name="T114">教資中心主任：</text:span><text:span text:style-name="T115"><text:s text:c="15"/></text:span><text:span text:style-name="T116"><text:s text:c="4"/></text:span><text:span text:style-name="T117"><text:s/></text:span><text:span text:style-name="T118"><text:s/>教務長：</text:span><text:span text:style-name="T119"><text:s text:c="20"/></text:span></text:p>
      <text:p text:style-name="P120"/>
      <text:p text:style-name="P121"><text:span text:style-name="T122">※受輔教師自提「教學改善計畫書」於期未考後三週內，密送系所主管及教務處教學資源中心</text:span><text:span text:style-name="T123">，</text:span><text:span text:style-name="T124">相關主管和參與輔導人員均應遵守保密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486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4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     學年度第        學期　教師教學自我改善規畫表</dc:title>
    <dc:subject/>
    <meta:initial-creator>tec</meta:initial-creator>
    <dc:creator>Administrator</dc:creator>
    <meta:creation-date>2024-11-13T02:04:00Z</meta:creation-date>
    <dc:date>2024-11-13T02:04:00Z</dc:date>
    <meta:print-date>2015-10-22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