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2.125in"/>
    </style:style>
    <style:style style:name="TableColumn14" style:family="table-column">
      <style:table-column-properties style:column-width="1.75in"/>
    </style:style>
    <style:style style:name="TableColumn15" style:family="table-column">
      <style:table-column-properties style:column-width="2.1937in"/>
    </style:style>
    <style:style style:name="Table11" style:family="table">
      <style:table-properties style:width="7.3187in" fo:margin-left="-0.55in" table:align="left"/>
    </style:style>
    <style:style style:name="TableRow16" style:family="table-row">
      <style:table-row-properties style:min-row-height="0.5118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5118in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45" style:family="table-column">
      <style:table-column-properties style:column-width="2.4958in"/>
    </style:style>
    <style:style style:name="TableColumn46" style:family="table-column">
      <style:table-column-properties style:column-width="0.8798in"/>
    </style:style>
    <style:style style:name="TableColumn47" style:family="table-column">
      <style:table-column-properties style:column-width="1.7777in"/>
    </style:style>
    <style:style style:name="TableColumn48" style:family="table-column">
      <style:table-column-properties style:column-width="0.9548in"/>
    </style:style>
    <style:style style:name="TableColumn49" style:family="table-column">
      <style:table-column-properties style:column-width="1.2138in"/>
    </style:style>
    <style:style style:name="Table44" style:family="table">
      <style:table-properties style:width="7.3222in" style:rel-width="120.34%" fo:margin-left="-0.5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0.175in" fo:text-indent="-0.17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margin-left="0.175in" fo:text-indent="-0.17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align="justify" fo:margin-left="0.425in" fo:text-indent="-0.42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2.9902in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left="0.1895in" fo:text-indent="-0.18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1.675in" fo:text-indent="-1.67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0.175in" fo:text-indent="-0.175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5826in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right="0.3881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right="0.121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right="0.025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line-height-at-least="0in" fo:margin-left="-0.3652in" fo:margin-right="-0.365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line-height-at-least="0in" fo:margin-left="-0.3652in" fo:margin-right="-0.3652in" fo:text-indent="-0.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93958in" svg:y="-0.40903in" svg:width="0.82917in" svg:height="0.5625in" style:rel-width="scale" style:rel-height="scale"><draw:text-box><text:p text:style-name="內文"><text:span text:style-name="T3">附件3</text:span></text:p></draw:text-box><svg:title/><svg:desc/></draw:frame></text:span><text:span text:style-name="T4">國立</text:span><text:span text:style-name="T5">屏東科技</text:span><text:span text:style-name="T6">大學</text:span><text:span text:style-name="T7"><text:s/></text:span><text:span text:style-name="T8">教學評量後續追蹤輔導</text:span><text:span text:style-name="T9">評估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 <text:s text:c="7"/>位</text:p>
          </table:table-cell>
          <table:table-cell table:style-name="TableCell19">
            <text:p text:style-name="P20">系（所）</text:p>
          </table:table-cell>
          <table:table-cell table:style-name="TableCell21">
            <text:p text:style-name="P22">受輔導教師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原授課程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原授課程學期</text:p>
          </table:table-cell>
          <table:table-cell table:style-name="TableCell33">
            <text:p text:style-name="P34">學期</text:p>
          </table:table-cell>
          <table:table-cell table:style-name="TableCell35">
            <text:p text:style-name="P36">後續追蹤輔導期間</text:p>
            <text:p text:style-name="P37"><text:span text:style-name="T38">（以下簡稱</text:span><text:span text:style-name="T39">本期間</text:span><text:span text:style-name="T40">）</text:span></text:p>
          </table:table-cell>
          <table:table-cell table:style-name="TableCell41">
            <text:p text:style-name="P42">學期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評估項目</text:p>
          </table:table-cell>
          <table:covered-table-cell/>
          <table:table-cell table:style-name="TableCell53" table:number-columns-spanned="2">
            <text:p text:style-name="P54">評估結果</text:p>
          </table:table-cell>
          <table:covered-table-cell/>
          <table:table-cell table:style-name="TableCell55">
            <text:p text:style-name="P56">填具者</text:p>
          </table:table-cell>
        </table:table-row>
        <table:table-row table:style-name="TableRow57">
          <table:table-cell table:style-name="TableCell58" table:number-columns-spanned="2">
            <text:p text:style-name="P59">1.繳交「教學改善計畫表」</text:p>
          </table:table-cell>
          <table:covered-table-cell/>
          <table:table-cell table:style-name="TableCell60" table:number-columns-spanned="2">
            <text:p text:style-name="P61">□1A已繳交。</text:p>
            <text:p text:style-name="P62">□1B未繳交。</text:p>
          </table:table-cell>
          <table:covered-table-cell/>
          <table:table-cell table:style-name="TableCell63">
            <text:p text:style-name="P64">教務處</text:p>
            <text:p text:style-name="P65">教學資源中心</text:p>
          </table:table-cell>
        </table:table-row>
        <table:table-row table:style-name="TableRow66">
          <table:table-cell table:style-name="TableCell67" table:number-columns-spanned="2">
            <text:p text:style-name="P68">2.繳交「教學評量受輔教師晤談記錄表」</text:p>
          </table:table-cell>
          <table:covered-table-cell/>
          <table:table-cell table:style-name="TableCell69" table:number-columns-spanned="2">
            <text:p text:style-name="P70">□2A已繳交。</text:p>
            <text:p text:style-name="P71">□2B未繳交。</text:p>
          </table:table-cell>
          <table:covered-table-cell/>
          <table:table-cell table:style-name="TableCell72">
            <text:p text:style-name="P73">教務處</text:p>
            <text:p text:style-name="P74">教學資源中心</text:p>
          </table:table-cell>
        </table:table-row>
        <table:table-row table:style-name="TableRow75">
          <table:table-cell table:style-name="TableCell76" table:number-columns-spanned="2">
            <text:p text:style-name="P77">3.教師於本期間參加教學成長研習營：共計________次。</text:p>
          </table:table-cell>
          <table:covered-table-cell/>
          <table:table-cell table:style-name="TableCell78" table:number-columns-spanned="2">
            <text:p text:style-name="P79"><text:span text:style-name="T80">□</text:span><text:span text:style-name="T81">3A</text:span><text:span text:style-name="T82">已符合本要點第</text:span><text:span text:style-name="T83">六</text:span><text:span text:style-name="T84">點第</text:span><text:span text:style-name="T85">一</text:span><text:span text:style-name="T86">款</text:span><text:span text:style-name="T87">規定</text:span></text:p>
            <text:p text:style-name="P88"><text:span text:style-name="T89">□</text:span><text:span text:style-name="T90">3</text:span><text:span text:style-name="T91">B未符合本要點第</text:span><text:span text:style-name="T92">六</text:span><text:span text:style-name="T93">點第</text:span><text:span text:style-name="T94">一</text:span><text:span text:style-name="T95">款規定</text:span></text:p>
          </table:table-cell>
          <table:covered-table-cell/>
          <table:table-cell table:style-name="TableCell96">
            <text:p text:style-name="P97">教務處</text:p>
            <text:p text:style-name="P98">教學資源中心</text:p>
          </table:table-cell>
        </table:table-row>
        <table:table-row table:style-name="TableRow99">
          <table:table-cell table:style-name="TableCell100" table:number-columns-spanned="2">
            <text:p text:style-name="P101">4.教師於本期間教學評量結果表現：</text:p>
            <text:p text:style-name="P102">(1)原授課程於本期間繼續開設，其教學評量結果為：________分。</text:p>
            <text:p text:style-name="P103">(2)原授課程於本期間並未開設，教師全部開設課程教學評量平均為：______分<text:s text:c="7"/></text:p>
            <text:p text:style-name="P104">(3)本案教師於本期間並未開設任何課程。</text:p>
          </table:table-cell>
          <table:covered-table-cell/>
          <table:table-cell table:style-name="TableCell105" table:number-columns-spanned="2">
            <text:p text:style-name="P106">□4A已達教學評量成績70分以上</text:p>
            <text:p text:style-name="P107">□4B未達教學評量成績70分以</text:p>
            <text:p text:style-name="P108"><text:span text:style-name="T109">□</text:span><text:span text:style-name="T110">4C</text:span><text:span text:style-name="T111">本期間未開設課程，無法判定。</text:span></text:p>
          </table:table-cell>
          <table:covered-table-cell/>
          <table:table-cell table:style-name="TableCell112">
            <text:p text:style-name="P113">教務處</text:p>
            <text:p text:style-name="P114">課務組</text:p>
          </table:table-cell>
        </table:table-row>
        <table:table-row table:style-name="TableRow115">
          <table:table-cell table:style-name="TableCell116" table:number-columns-spanned="4">
            <text:p text:style-name="P117">綜觀本案教師於本期間表現，本案建議：</text:p>
            <text:p text:style-name="P118">□予以結案，結束追蹤輔導列管。</text:p>
            <text:p text:style-name="P119"><text:s text:c="2"/>予以結案原因為：□符合1A、2A、3A、4A之規定。</text:p>
            <text:p text:style-name="P120"><text:s text:c="18"/>□本案教師為兼任教師，不續聘。</text:p>
            <text:p text:style-name="P121">□持續列管，仍建議持續接受追蹤輔導。</text:p>
            <text:p text:style-name="P122"><text:s text:c="2"/>持續列管原因為：□評估結果為1B、2B、3B、4B其中一項。</text:p>
            <text:p text:style-name="P123"><text:s text:c="18"/>□評估結果為4C，俟原授同一課程開設後，再予評量。</text:p>
            <text:p text:style-name="P124"><text:span text:style-name="T125"><text:s text:c="18"/>□其他，請說明：</text:span><text:span text:style-name="T126"><text:s text:c="33"/></text:span></text:p>
            <text:p text:style-name="P127"/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>系所主管</text:p>
          </table:table-cell>
        </table:table-row>
        <table:table-row table:style-name="TableRow131">
          <table:table-cell table:style-name="TableCell132">
            <text:p text:style-name="P133"><text:span text:style-name="T134">系所主管:</text:span><text:span text:style-name="T135"><text:s text:c="6"/></text:span><text:span text:style-name="T136"><text:s text:c="3"/></text:span><text:span text:style-name="T137"><text:s text:c="5"/></text:span><text:span text:style-name="T138"><text:s/></text:span></text:p>
          </table:table-cell>
          <table:table-cell table:style-name="TableCell139" table:number-columns-spanned="2">
            <text:p text:style-name="P140"><text:span text:style-name="T141">教資中心主任：</text:span><text:span text:style-name="T142"><text:s text:c="5"/></text:span><text:span text:style-name="T143"><text:s text:c="10"/></text:span></text:p>
          </table:table-cell>
          <table:covered-table-cell/>
          <table:table-cell table:style-name="TableCell144" table:number-columns-spanned="2">
            <text:p text:style-name="P145"><text:span text:style-name="T146">教務長：</text:span><text:span text:style-name="T147"><text:s text:c="11"/></text:span><text:span text:style-name="T148"><text:s text:c="4"/></text:span></text:p>
          </table:table-cell>
          <table:covered-table-cell/>
        </table:table-row>
      </table:table>
      <text:p text:style-name="P149"/>
      <text:p text:style-name="P150"><text:span text:style-name="T151">※系所主管請於</text:span><text:span text:style-name="T152">受輔期間結束後一個月內</text:span><text:span text:style-name="T153">填具「</text:span><text:span text:style-name="T154">教學評量後續追蹤輔導評估表</text:span><text:span text:style-name="T155">」，</text:span><text:span text:style-name="T156">密送教務處教學資源中心備查</text:span><text:span text:style-name="T157">，</text:span><text:span text:style-name="T158">相關主管和參與輔導人員均應遵守保密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0833in" fo:margin-bottom="0.12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教學評量後續追蹤輔導評估表</dc:title>
    <dc:subject/>
    <meta:initial-creator>sychin</meta:initial-creator>
    <dc:creator>Administrator</dc:creator>
    <meta:creation-date>2024-11-13T02:09:00Z</meta:creation-date>
    <dc:date>2024-11-13T02:09:00Z</dc:date>
    <meta:print-date>2015-10-22T08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5" meta:row-count="6" meta:non-whitespace-character-count="729"/>
  </office:meta>
</office:document-meta>
</file>