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675in" text:list-level-position-and-space-mode="label-alignment">
          <style:list-level-label-alignment text:label-followed-by="listtab" fo:margin-left="1.0666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1.9687in"/>
    </style:style>
    <style:style style:name="Table14" style:family="table">
      <style:table-properties style:width="6.8909in" fo:margin-left="0in" table:align="center"/>
    </style:style>
    <style:style style:name="TableRow20" style:family="table-row">
      <style:table-row-properties style:min-row-height="0.4812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80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04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2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302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222in">
        <style:tab-stops>
          <style:tab-stop style:type="left" style:position="0.4173in"/>
        </style:tab-stops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6819in"/>
    </style:style>
    <style:style style:name="TableCell6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845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清單段落" style:list-style-name="LFO13" style:family="paragraph">
      <style:paragraph-properties style:text-autospace="none" fo:margin-bottom="0.125in" fo:line-height="0.2222in" fo:margin-left="0.3333in">
        <style:tab-stops>
          <style:tab-stop style:type="left" style:position="0.084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102" style:parent-style-name="清單段落" style:list-style-name="LFO13" style:family="paragraph">
      <style:paragraph-properties fo:margin-bottom="0.125in" fo:line-height="0.25in" fo:margin-left="0.3333in">
        <style:tab-stops>
          <style:tab-stop style:type="left" style:position="0.0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73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2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5923in"/>
    </style:style>
    <style:style style:name="TableCell1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left="-0.0006in" fo:text-indent="-0.0076in">
        <style:tab-stops>
          <style:tab-stop style:type="left" style:position="0.0243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16" style:parent-style-name="內文" style:family="paragraph">
      <style:paragraph-properties style:text-autospace="none" fo:text-align="justify" fo:line-height="0.25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694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604in"/>
    </style:style>
    <style:style style:name="P1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end" fo:line-height="0.25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854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25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666in"/>
    </style:style>
    <style:style style:name="P14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end" fo:line-height="0.2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  <style:style style:name="P147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  <style:style style:name="P148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  <style:style style:name="P149" style:parent-style-name="內文" style:family="paragraph">
      <style:paragraph-properties fo:keep-with-next="always" fo:break-before="page" style:line-break="normal" style:snap-to-layout-grid="false" fo:text-align="end" fo:margin-bottom="0.125in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1.7722in"/>
    </style:style>
    <style:style style:name="TableColumn163" style:family="table-column">
      <style:table-column-properties style:column-width="2.1652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1972in"/>
    </style:style>
    <style:style style:name="TableColumn166" style:family="table-column">
      <style:table-column-properties style:column-width="1.9687in"/>
    </style:style>
    <style:style style:name="Table161" style:family="table">
      <style:table-properties style:width="6.8909in" fo:margin-left="0in" table:align="center"/>
    </style:style>
    <style:style style:name="TableRow167" style:family="table-row">
      <style:table-row-properties style:min-row-height="0.4812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580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25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04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2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1.302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line-height="0.2222in">
        <style:tab-stops>
          <style:tab-stop style:type="left" style:position="0.4173in"/>
        </style:tab-stops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6819in"/>
    </style:style>
    <style:style style:name="TableCell21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486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8458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清單段落" style:list-style-name="LFO15" style:family="paragraph">
      <style:paragraph-properties style:text-autospace="none" fo:margin-bottom="0.125in" fo:line-height="0.2222in" fo:margin-left="0.3333in">
        <style:tab-stops>
          <style:tab-stop style:type="left" style:position="0.084in"/>
        </style:tab-stops>
      </style:paragraph-properties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249" style:parent-style-name="清單段落" style:list-style-name="LFO15" style:family="paragraph">
      <style:paragraph-properties fo:margin-bottom="0.125in" fo:line-height="0.25in" fo:margin-left="0.3333in">
        <style:tab-stops>
          <style:tab-stop style:type="left" style:position="0.0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736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line-height="0.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1.5923in"/>
    </style:style>
    <style:style style:name="TableCell26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 fo:margin-left="-0.0006in" fo:text-indent="-0.0076in">
        <style:tab-stops>
          <style:tab-stop style:type="left" style:position="0.0243in"/>
        </style:tab-stops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263" style:parent-style-name="內文" style:family="paragraph">
      <style:paragraph-properties style:text-autospace="none" fo:text-align="justify" fo:line-height="0.25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2694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25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604in"/>
    </style:style>
    <style:style style:name="P2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end" fo:line-height="0.25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2854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line-height="0.25in" fo:margin-left="-0.0006in" fo:text-indent="-0.0076in">
        <style:tab-stops>
          <style:tab-stop style:type="left" style:position="0.0243in"/>
        </style:tab-stops>
      </style:paragraph-properties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line-height="0.2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5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3666in"/>
    </style:style>
    <style:style style:name="P2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end" fo:line-height="0.25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  <style:style style:name="P294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  <style:style style:name="P295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  <style:style style:name="P296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4">附件</text:span><text:span text:style-name="T5">5</text:span><text:span text:style-name="T6">□</text:span><text:span text:style-name="T7">教師留存</text:span></text:p>
      <text:p text:style-name="P8"><text:span text:style-name="T9">國立屏東科技大學</text:span><text:span text:style-name="T10">人才培育</text:span><text:span text:style-name="T11">-</text:span><text:span text:style-name="T12">教育實習教學助理</text:span><text:span text:style-name="T13">學習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(所)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教師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>
            <text:p text:style-name="P34"><text:span text:style-name="T35">教育實習教學助理</text:span><text:span text:style-name="T36">(TA)</text:span><text:span text:style-name="T37">研習</text:span></text:p>
          </table:table-cell>
          <table:table-cell table:style-name="TableCell38" table:number-columns-spanned="2">
            <text:p text:style-name="P39">開課學期</text:p>
          </table:table-cell>
          <table:covered-table-cell/>
          <table:table-cell table:style-name="TableCell40">
            <text:p text:style-name="P41">學年度第學期</text:p>
          </table:table-cell>
        </table:table-row>
        <table:table-row table:style-name="TableRow42">
          <table:table-cell table:style-name="TableCell43">
            <text:p text:style-name="P44">修別</text:p>
          </table:table-cell>
          <table:table-cell table:style-name="TableCell45">
            <text:p text:style-name="P46"><text:span text:style-name="T47">█</text:span><text:span text:style-name="T48">選修</text:span></text:p>
          </table:table-cell>
          <table:table-cell table:style-name="TableCell49" table:number-columns-spanned="2">
            <text:p text:style-name="P50">學分數</text:p>
          </table:table-cell>
          <table:covered-table-cell/>
          <table:table-cell table:style-name="TableCell51">
            <text:p text:style-name="P52"><text:s text:c="2"/>0<text:s/>學分</text:p>
          </table:table-cell>
        </table:table-row>
        <table:table-row table:style-name="TableRow53">
          <table:table-cell table:style-name="TableCell54">
            <text:p text:style-name="P55">課程類別</text:p>
          </table:table-cell>
          <table:table-cell table:style-name="TableCell56" table:number-columns-spanned="4">
            <text:p text:style-name="P57"><text:span text:style-name="T58">研習</text:span><text:span text:style-name="T59">、</text:span><text:span text:style-name="T60">講座及實務實習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課程大綱</text:p>
          </table:table-cell>
          <table:table-cell table:style-name="TableCell64" table:number-columns-spanned="4">
            <text:p text:style-name="P65">透過專業的培訓課程，厚植培訓課程，多元適性系列課程、講座及實務實習，提升自我專業知能與技能，讓教學助理學習有效的教學策略，瞭解應盡職責，協助教師在學業課程、實習、實驗課程及課後輔導，提供學生更完善之學習資源，進而提升教學品質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課程目標</text:p>
          </table:table-cell>
          <table:table-cell table:style-name="TableCell69" table:number-columns-spanned="4">
            <text:p text:style-name="P70">接受培訓課程並實際參與教學歷程，培育具備教學能力的未來師資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實務實習日期</text:p>
          </table:table-cell>
          <table:table-cell table:style-name="TableCell74" table:number-columns-spanned="4">
            <text:p text:style-name="P75"><text:span text:style-name="T76">自</text:span><text:span text:style-name="T77"><text:s/></text:span><text:span text:style-name="T78"><text:s text:c="3"/></text:span><text:span text:style-name="T79">年</text:span><text:span text:style-name="T80"><text:s/></text:span><text:span text:style-name="T81"><text:s text:c="3"/></text:span><text:span text:style-name="T82">月</text:span><text:span text:style-name="T83"><text:s/></text:span><text:span text:style-name="T84"><text:s text:c="3"/></text:span><text:span text:style-name="T85">日至</text:span><text:span text:style-name="T86"><text:s/></text:span><text:span text:style-name="T87"><text:s text:c="3"/></text:span><text:span text:style-name="T88">年</text:span><text:span text:style-name="T89"><text:s/></text:span><text:span text:style-name="T90"><text:s text:c="3"/></text:span><text:span text:style-name="T91">月</text:span><text:span text:style-name="T92"><text:s/></text:span><text:span text:style-name="T93"><text:s text:c="3"/></text:span><text:span text:style-name="T94">日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習準則</text:p>
          </table:table-cell>
          <table:table-cell table:style-name="TableCell98" table:number-columns-spanned="4">
            <text:list text:style-name="LFO14" text:continue-numbering="true">
              <text:list-item>
                <text:p text:style-name="P99"><text:span text:style-name="T100">協助處理教學事務與輔導修課同學之課業學習</text:span><text:span text:style-name="T101">。</text:span></text:p>
              </text:list-item>
            </text:list>
            <text:list text:style-name="LFO14" text:continue-numbering="true">
              <text:list-item>
                <text:p text:style-name="P102">其他事項(須與課程有相關性)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兼任助理獎助學金</text:p>
          </table:table-cell>
          <table:table-cell table:style-name="TableCell106" table:number-columns-spanned="4">
            <text:p text:style-name="P107"><text:span text:style-name="T108">一次發放獎助學金：</text:span><text:span text:style-name="T109"><text:s/></text:span><text:span text:style-name="T110"><text:s text:c="9"/></text:span><text:span text:style-name="T111">元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具危險性之學習活動之學生安全保障規劃</text:span></text:p>
            <text:p text:style-name="P116">（無則免填）</text:p>
          </table:table-cell>
          <table:table-cell table:style-name="TableCell117" table:number-columns-spanned="4">
            <text:p text:style-name="P118">□規劃行前安全講習小時。</text:p>
            <text:p text:style-name="P119">□除學生團體保險，為學生增加投保商業保險。</text:p>
            <text:p text:style-name="P120">□實驗研究：訂定儀器操作手冊及安全注意事項。</text:p>
            <text:p text:style-name="P121">□其他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授課教師簽章</text:p>
          </table:table-cell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2">
            <text:p text:style-name="P128">簽章日期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年<text:s text:c="4"/>月<text:s text:c="4"/>日</text:p>
          </table:table-cell>
          <table:covered-table-cell/>
        </table:table-row>
        <table:table-row table:style-name="TableRow134">
          <table:table-cell table:style-name="TableCell135" table:number-rows-spanned="2">
            <text:p text:style-name="P136">學生簽章</text:p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2">
            <text:p text:style-name="P140">簽章日期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年<text:s text:c="4"/>月<text:s text:c="4"/>日</text:p>
          </table:table-cell>
          <table:covered-table-cell/>
        </table:table-row>
      </table:table>
      <text:p text:style-name="P146"/>
      <text:p text:style-name="P147"/>
      <text:p text:style-name="P148"/>
      <text:soft-page-break/>
      <text:p text:style-name="P149"><text:span text:style-name="T150">附件</text:span><text:span text:style-name="T151">5</text:span><text:span text:style-name="T152">□</text:span><text:span text:style-name="T153">學生</text:span><text:span text:style-name="T154">留存</text:span></text:p>
      <text:p text:style-name="P155"><text:span text:style-name="T156">國立屏東科技大學</text:span><text:span text:style-name="T157">人才培育</text:span><text:span text:style-name="T158">-</text:span><text:span text:style-name="T159">教育實習教學助理</text:span><text:span text:style-name="T160">學習計畫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系(所)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授課教師姓名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課程名稱</text:p>
          </table:table-cell>
          <table:table-cell table:style-name="TableCell180">
            <text:p text:style-name="P181"><text:span text:style-name="T182">教育實習教學助理</text:span><text:span text:style-name="T183">(TA)</text:span><text:span text:style-name="T184">研習</text:span></text:p>
          </table:table-cell>
          <table:table-cell table:style-name="TableCell185" table:number-columns-spanned="2">
            <text:p text:style-name="P186">開課學期</text:p>
          </table:table-cell>
          <table:covered-table-cell/>
          <table:table-cell table:style-name="TableCell187">
            <text:p text:style-name="P188">學年度第學期</text:p>
          </table:table-cell>
        </table:table-row>
        <table:table-row table:style-name="TableRow189">
          <table:table-cell table:style-name="TableCell190">
            <text:p text:style-name="P191">修別</text:p>
          </table:table-cell>
          <table:table-cell table:style-name="TableCell192">
            <text:p text:style-name="P193"><text:span text:style-name="T194">█</text:span><text:span text:style-name="T195">選修</text:span></text:p>
          </table:table-cell>
          <table:table-cell table:style-name="TableCell196" table:number-columns-spanned="2">
            <text:p text:style-name="P197">學分數</text:p>
          </table:table-cell>
          <table:covered-table-cell/>
          <table:table-cell table:style-name="TableCell198">
            <text:p text:style-name="P199"><text:s text:c="2"/>0<text:s/>學分</text:p>
          </table:table-cell>
        </table:table-row>
        <table:table-row table:style-name="TableRow200">
          <table:table-cell table:style-name="TableCell201">
            <text:p text:style-name="P202">課程類別</text:p>
          </table:table-cell>
          <table:table-cell table:style-name="TableCell203" table:number-columns-spanned="4">
            <text:p text:style-name="P204"><text:span text:style-name="T205">研習</text:span><text:span text:style-name="T206">、</text:span><text:span text:style-name="T207">講座及實務實習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課程大綱</text:p>
          </table:table-cell>
          <table:table-cell table:style-name="TableCell211" table:number-columns-spanned="4">
            <text:p text:style-name="P212">透過專業的培訓課程，厚植培訓課程，多元適性系列課程、講座及實務實習，提升自我專業知能與技能，讓教學助理學習有效的教學策略，瞭解應盡職責，協助教師在學業課程、實習、實驗課程及課後輔導，提供學生更完善之學習資源，進而提升教學品質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課程目標</text:p>
          </table:table-cell>
          <table:table-cell table:style-name="TableCell216" table:number-columns-spanned="4">
            <text:p text:style-name="P217">接受培訓課程並實際參與教學歷程，培育具備教學能力的未來師資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實務實習日期</text:p>
          </table:table-cell>
          <table:table-cell table:style-name="TableCell221" table:number-columns-spanned="4">
            <text:p text:style-name="P222"><text:span text:style-name="T223">自</text:span><text:span text:style-name="T224"><text:s/></text:span><text:span text:style-name="T225"><text:s text:c="3"/></text:span><text:span text:style-name="T226">年</text:span><text:span text:style-name="T227"><text:s/></text:span><text:span text:style-name="T228"><text:s text:c="3"/></text:span><text:span text:style-name="T229">月</text:span><text:span text:style-name="T230"><text:s/></text:span><text:span text:style-name="T231"><text:s text:c="3"/></text:span><text:span text:style-name="T232">日至</text:span><text:span text:style-name="T233"><text:s/></text:span><text:span text:style-name="T234"><text:s text:c="3"/></text:span><text:span text:style-name="T235">年</text:span><text:span text:style-name="T236"><text:s/></text:span><text:span text:style-name="T237"><text:s text:c="3"/></text:span><text:span text:style-name="T238">月</text:span><text:span text:style-name="T239"><text:s/></text:span><text:span text:style-name="T240"><text:s text:c="3"/></text:span><text:span text:style-name="T241">日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學習準則</text:p>
          </table:table-cell>
          <table:table-cell table:style-name="TableCell245" table:number-columns-spanned="4">
            <text:list text:style-name="LFO15" text:continue-numbering="true">
              <text:list-item>
                <text:p text:style-name="P246"><text:span text:style-name="T247">協助處理教學事務與輔導修課同學之課業學習</text:span><text:span text:style-name="T248">。</text:span></text:p>
              </text:list-item>
              <text:list-item>
                <text:p text:style-name="P249">其他事項(須與課程有相關性)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兼任助理獎助學金</text:p>
          </table:table-cell>
          <table:table-cell table:style-name="TableCell253" table:number-columns-spanned="4">
            <text:p text:style-name="P254"><text:span text:style-name="T255">一次發放獎助學金：</text:span><text:span text:style-name="T256"><text:s/></text:span><text:span text:style-name="T257"><text:s text:c="9"/></text:span><text:span text:style-name="T258">元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具危險性之學習活動之學生安全保障規劃</text:span></text:p>
            <text:p text:style-name="P263">（無則免填）</text:p>
          </table:table-cell>
          <table:table-cell table:style-name="TableCell264" table:number-columns-spanned="4">
            <text:p text:style-name="P265">□規劃行前安全講習小時。</text:p>
            <text:p text:style-name="P266">□除學生團體保險，為學生增加投保商業保險。</text:p>
            <text:p text:style-name="P267">□實驗研究：訂定儀器操作手冊及安全注意事項。</text:p>
            <text:p text:style-name="P268">□其他：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授課教師簽章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columns-spanned="2">
            <text:p text:style-name="P275">簽章日期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年<text:s text:c="4"/>月<text:s text:c="4"/>日</text:p>
          </table:table-cell>
          <table:covered-table-cell/>
        </table:table-row>
        <table:table-row table:style-name="TableRow281">
          <table:table-cell table:style-name="TableCell282" table:number-rows-spanned="2">
            <text:p text:style-name="P283">學生簽章</text:p>
          </table:table-cell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columns-spanned="2">
            <text:p text:style-name="P287">簽章日期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年<text:s text:c="4"/>月<text:s text:c="4"/>日</text:p>
          </table:table-cell>
          <table:covered-table-cell/>
        </table:table-row>
      </table:table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paragraph-properties style:snap-to-layout-grid="false" fo:text-align="justify" fo:margin-bottom="0in" fo:line-height="0.2916in"/>
      <style:text-properties style:font-name-asian="標楷體" fo:color="#000000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7LVL1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675in" text:list-level-position-and-space-mode="label-alignment">
          <style:list-level-label-alignment text:label-followed-by="listtab" fo:margin-left="1.0666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大班教學助理助學金申請要點</dc:title>
    <dc:subject/>
    <meta:initial-creator>Name</meta:initial-creator>
    <dc:creator>Administrator</dc:creator>
    <meta:creation-date>2024-11-13T03:46:00Z</meta:creation-date>
    <dc:date>2024-11-13T03:46:00Z</dc:date>
    <meta:print-date>2016-01-05T0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