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bottom="0.125in" fo:line-height="0.2777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.16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style:font-name-complex="Arial"/>
    </style:style>
    <style:style style:name="P12" style:parent-style-name="內文" style:family="paragraph">
      <style:paragraph-properties fo:line-height="0.2777in" fo:text-indent="0.3333in"/>
    </style:style>
    <style:style style:name="T13" style:parent-style-name="預設段落字型" style:family="text">
      <style:text-properties style:font-name="標楷體" style:font-name-asian="標楷體" style:font-name-complex="Arial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color="#000000"/>
    </style:style>
    <style:style style:name="TableColumn26" style:family="table-column">
      <style:table-column-properties style:column-width="1.1597in"/>
    </style:style>
    <style:style style:name="TableColumn27" style:family="table-column">
      <style:table-column-properties style:column-width="3.293in"/>
    </style:style>
    <style:style style:name="TableColumn28" style:family="table-column">
      <style:table-column-properties style:column-width="0.4756in"/>
    </style:style>
    <style:style style:name="TableColumn29" style:family="table-column">
      <style:table-column-properties style:column-width="0.525in"/>
    </style:style>
    <style:style style:name="TableColumn30" style:family="table-column">
      <style:table-column-properties style:column-width="0.4916in"/>
    </style:style>
    <style:style style:name="TableColumn31" style:family="table-column">
      <style:table-column-properties style:column-width="0.4763in"/>
    </style:style>
    <style:style style:name="TableColumn32" style:family="table-column">
      <style:table-column-properties style:column-width="0.5055in"/>
    </style:style>
    <style:style style:name="Table25" style:family="table">
      <style:table-properties style:width="6.92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 fo:line-height="0.2361in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fo:line-height="0.2361in"/>
    </style:style>
    <style:style style:name="T39" style:parent-style-name="預設段落字型" style:family="text">
      <style:text-properties style:font-name-asian="標楷體" fo:color="#000000"/>
    </style:style>
    <style:style style:name="TableCell4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line-height="0.2361in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3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line-height="0.2361in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/>
    </style:style>
    <style:style style:name="P49" style:parent-style-name="內文" style:family="paragraph">
      <style:paragraph-properties style:text-autospace="none" fo:text-align="center" fo:line-height="0.2361in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1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style:text-autospace="none" fo:text-align="center" fo:line-height="0.2361in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Cell57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E0E0E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/>
    </style:style>
    <style:style style:name="P60" style:parent-style-name="內文" style:family="paragraph">
      <style:paragraph-properties style:text-autospace="none" fo:text-align="center" fo:line-height="0.2361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2361in" fo:margin-right="0.0784in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line-height="0.2361in" fo:margin-left="0.0833in" fo:text-indent="-0.0833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center" fo:line-height="0.2361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line-height="0.2361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361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 fo:line-height="0.2361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/>
    </style:style>
    <style:style style:name="P8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line-height="0.2361in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 fo:line-height="0.2361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2361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 fo:line-height="0.2361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2361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line-height="0.2361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2361in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fo:line-height="0.2361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 fo:line-height="0.2361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2361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line-height="0.2361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361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/>
    </style:style>
    <style:style style:name="P133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361in" fo:margin-left="0.0013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text-autospace="none" fo:line-height="0.2361in" fo:margin-left="0.0013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2361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 fo:line-height="0.2361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line-height="0.2361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361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ableCell15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361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15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line-height="0.2361in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361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center" fo:line-height="0.2361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2361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2361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center" fo:line-height="0.2361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ableRow180" style:family="table-row">
      <style:table-row-properties/>
    </style:style>
    <style:style style:name="TableCell18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 fo:line-height="0.2361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line-height="0.2361in" fo:margin-left="0.0833in" fo:text-indent="-0.0833in">
        <style:tab-stops/>
      </style:paragraph-properties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line-height="0.2361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 fo:line-height="0.2361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 fo:line-height="0.2361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 fo:line-height="0.2361in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text-autospace="none" fo:text-align="center" fo:line-height="0.2361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/>
    </style:style>
    <style:style style:name="P205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line-height="0.2361in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2361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2361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 fo:line-height="0.2361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2361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2361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P226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center" fo:line-height="0.2361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2361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 fo:line-height="0.2361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2361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text-autospace="none" fo:text-align="center" fo:line-height="0.2361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/>
    </style:style>
    <style:style style:name="P247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line-height="0.2361in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 fo:line-height="0.2361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text-autospace="none" fo:text-align="center" fo:line-height="0.2361in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 fo:line-height="0.2361in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center" fo:line-height="0.2361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104in solid #000000" fo:border-left="0.0069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361in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Row267" style:family="table-row">
      <style:table-row-properties/>
    </style:style>
    <style:style style:name="P268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TableCell269" style:family="table-cell">
      <style:table-cell-properties fo:border-top="0.0104in solid #000000" fo:border-left="0.0069in solid #000000" fo:border-bottom="0.052in double #000000" style:border-line-width-bottom="0.0173in 0.0173in 0.0173in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line-height="0.2361in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-top="0.0104in solid #000000" fo:border-left="0.0104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 fo:line-height="0.2361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2361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 fo:line-height="0.2361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-top="0.0104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center" fo:line-height="0.2361in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2361in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line-height="0.2361in"/>
      <style:text-properties style:font-name-asian="標楷體" fo:color="#000000" fo:font-size="13pt" style:font-size-asian="13pt"/>
    </style:style>
    <style:style style:name="P291" style:parent-style-name="內文" style:family="paragraph">
      <style:paragraph-properties fo:line-height="0.1805in"/>
      <style:text-properties style:font-name-asian="標楷體" fo:font-weight="bold" style:font-weight-asian="bold" fo:color="#000000"/>
    </style:style>
    <style:style style:name="P292" style:parent-style-name="內文" style:family="paragraph">
      <style:paragraph-properties fo:line-height="0.3333in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fo:line-height="0.3333in" fo:text-indent="0.3333in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line-height="0.3333in" fo:text-indent="0.3333in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fo:line-height="0.3333in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P328" style:parent-style-name="內文" style:family="paragraph">
      <style:paragraph-properties fo:line-height="0.3333in" fo:text-indent="0.3333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P347" style:parent-style-name="內文" style:family="paragraph">
      <style:paragraph-properties fo:line-height="0.3333in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新細明體"/>
    </style:style>
    <style:style style:name="T3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fo:line-height="0.3333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59" style:parent-style-name="內文" style:family="paragraph">
      <style:paragraph-properties style:snap-to-layout-grid="false" fo:text-align="justify" style:line-height-at-least="0in" fo:margin-left="-0.393in">
        <style:tab-stops/>
      </style:paragraph-properties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附件6</text:p>
      <text:p text:style-name="P4"><text:span text:style-name="T5">國立屏東科技大學教學</text:span><text:span text:style-name="T6">助理〈</text:span><text:span text:style-name="T7">TA</text:span><text:span text:style-name="T8">〉評</text:span><text:span text:style-name="T9">量表</text:span></text:p>
      <text:p text:style-name="P10"><text:span text:style-name="T11">各位老師，您好：</text:span></text:p>
      <text:p text:style-name="P12"><text:span text:style-name="T13">本中心為充分了解本學期</text:span><text:span text:style-name="T14">TA</text:span><text:span text:style-name="T15">的</text:span><text:span text:style-name="T16">整體表現，以作為本校擬</text:span><text:span text:style-name="T17">訂</text:span><text:span text:style-name="T18">TA</text:span><text:span text:style-name="T19">培訓制</text:span><text:span text:style-name="T20">度及增進專業能力研習之參考,敬請您仔細評量。感</text:span><text:span text:style-name="T21">謝您的協助與支持! !<text:s/></text:span></text:p>
      <text:p text:style-name="P22"><text:s text:c="57"/>教務處教學資源中心敬啟</text:p>
      <text:p text:style-name="P23">課程名稱： <text:s text:c="24"/>教師姓名： <text:s text:c="14"/>教學助理姓名：</text:p>
      <text:p text:style-name="P24">【第一部分】評量內容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項目</text:span></text:p>
          </table:table-cell>
          <table:table-cell table:style-name="TableCell37">
            <text:p text:style-name="P38"><text:span text:style-name="T39">評量內容</text:span></text:p>
          </table:table-cell>
          <table:table-cell table:style-name="TableCell40">
            <text:p text:style-name="P41"><text:span text:style-name="T42">非同 常意</text:span></text:p>
          </table:table-cell>
          <table:table-cell table:style-name="TableCell43">
            <text:p text:style-name="P44"><text:span text:style-name="T45">同意</text:span></text:p>
          </table:table-cell>
          <table:table-cell table:style-name="TableCell46">
            <text:p text:style-name="P47"><text:span text:style-name="T48">尚</text:span></text:p>
            <text:p text:style-name="P49"><text:span text:style-name="T50">可</text:span></text:p>
          </table:table-cell>
          <table:table-cell table:style-name="TableCell51">
            <text:p text:style-name="P52"><text:span text:style-name="T53">不</text:span></text:p>
            <text:p text:style-name="P54">同</text:p>
            <text:p text:style-name="P55"><text:span text:style-name="T56">意</text:span></text:p>
          </table:table-cell>
          <table:table-cell table:style-name="TableCell57">
            <text:p text:style-name="P58"><text:span text:style-name="T59">非不 <text:s/>常同</text:span></text:p>
            <text:p text:style-name="P60"><text:span text:style-name="T61"><text:s text:c="2"/>意</text:span></text:p>
          </table:table-cell>
        </table:table-row>
        <table:table-row table:style-name="TableRow62">
          <table:table-cell table:style-name="TableCell63" table:number-rows-spanned="5">
            <text:p text:style-name="P64"><text:span text:style-name="T65">TA</text:span><text:span text:style-name="T66">專業能力</text:span></text:p>
          </table:table-cell>
          <table:table-cell table:style-name="TableCell67">
            <text:p text:style-name="P68"><text:span text:style-name="T69">1.TA</text:span><text:span text:style-name="T70">具有指導學生學習與解答學生課程疑惑之能力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  <table:table-cell table:style-name="TableCell83">
            <text:p text:style-name="P84"><text:span text:style-name="T85">□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2.TA</text:span><text:span text:style-name="T91">具有製作課程教材的能力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3.TA</text:span><text:span text:style-name="T112">具有帶討論</text:span><text:span text:style-name="T113">(</text:span><text:span text:style-name="T114">或帶實驗</text:span><text:span text:style-name="T115">)</text:span><text:span text:style-name="T116">的能力</text:span></text:p>
          </table:table-cell>
          <table:table-cell table:style-name="TableCell117">
            <text:p text:style-name="P118"><text:span text:style-name="T119">□</text:span></text:p>
          </table:table-cell>
          <table:table-cell table:style-name="TableCell120">
            <text:p text:style-name="P121"><text:span text:style-name="T122">□</text:span></text:p>
          </table:table-cell>
          <table:table-cell table:style-name="TableCell123">
            <text:p text:style-name="P124"><text:span text:style-name="T125">□</text:span></text:p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4.</text:span><text:span text:style-name="T137">TA</text:span><text:span text:style-name="T138">表達能力流暢，能適當傳達教師教學的 <text:s/></text:span></text:p>
            <text:p text:style-name="P139"><text:span text:style-name="T140"><text:s/></text:span><text:span text:style-name="T141">意涵</text:span>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>
            <text:p text:style-name="P149"><text:span text:style-name="T150">□</text:span></text:p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5.</text:span><text:span text:style-name="T162">總體而言，</text:span><text:span text:style-name="T163">TA</text:span><text:span text:style-name="T164">對您的教學很有幫助</text:span></text:p>
          </table:table-cell>
          <table:table-cell table:style-name="TableCell165">
            <text:p text:style-name="P166"><text:span text:style-name="T167">□</text:span></text:p>
          </table:table-cell>
          <table:table-cell table:style-name="TableCell168">
            <text:p text:style-name="P169"><text:span text:style-name="T170">□</text:span></text:p>
          </table:table-cell>
          <table:table-cell table:style-name="TableCell171">
            <text:p text:style-name="P172"><text:span text:style-name="T173">□</text:span></text:p>
          </table:table-cell>
          <table:table-cell table:style-name="TableCell174">
            <text:p text:style-name="P175"><text:span text:style-name="T176">□</text:span></text:p>
          </table:table-cell>
          <table:table-cell table:style-name="TableCell177">
            <text:p text:style-name="P178"><text:span text:style-name="T179">□</text:span></text:p>
          </table:table-cell>
        </table:table-row>
        <table:table-row table:style-name="TableRow180">
          <table:table-cell table:style-name="TableCell181" table:number-rows-spanned="5">
            <text:p text:style-name="P182"><text:span text:style-name="T183">TA</text:span><text:span text:style-name="T184">實習態度</text:span></text:p>
          </table:table-cell>
          <table:table-cell table:style-name="TableCell185">
            <text:p text:style-name="P186"><text:span text:style-name="T187">1.TA</text:span><text:span text:style-name="T188">與學生有良好的互動，並會適時反映學生的需求</text:span></text:p>
          </table:table-cell>
          <table:table-cell table:style-name="TableCell189">
            <text:p text:style-name="P190"><text:span text:style-name="T191">□</text:span></text:p>
          </table:table-cell>
          <table:table-cell table:style-name="TableCell192">
            <text:p text:style-name="P193"><text:span text:style-name="T194">□</text:span></text:p>
          </table:table-cell>
          <table:table-cell table:style-name="TableCell195">
            <text:p text:style-name="P196"><text:span text:style-name="T197">□</text:span></text:p>
          </table:table-cell>
          <table:table-cell table:style-name="TableCell198">
            <text:p text:style-name="P199"><text:span text:style-name="T200">□</text:span></text:p>
          </table:table-cell>
          <table:table-cell table:style-name="TableCell201">
            <text:p text:style-name="P202"><text:span text:style-name="T203">□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2.TA</text:span><text:span text:style-name="T209">會主動至課堂了解老師授課的內容。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3.TA</text:span><text:span text:style-name="T230">會主動參與和課程有關的研習與進修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4.TA</text:span><text:span text:style-name="T251">具責任感且積極主動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5.</text:span><text:span text:style-name="T272">整體而言，本課程的</text:span><text:span text:style-name="T273">TA</text:span><text:span text:style-name="T274">很稱職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  <table:table-cell table:style-name="TableCell281">
            <text:p text:style-name="P282"><text:span text:style-name="T283">□</text:span></text:p>
          </table:table-cell>
          <table:table-cell table:style-name="TableCell284">
            <text:p text:style-name="P285"><text:span text:style-name="T286">□</text:span></text:p>
          </table:table-cell>
          <table:table-cell table:style-name="TableCell287">
            <text:p text:style-name="P288"><text:span text:style-name="T289">□</text:span></text:p>
          </table:table-cell>
        </table:table-row>
      </table:table>
      <text:p text:style-name="P290"/>
      <text:p text:style-name="P291">【第二部分】調查內容</text:p>
      <text:p text:style-name="P292"><text:span text:style-name="T293">一、您認為</text:span><text:span text:style-name="T294">TA</text:span><text:span text:style-name="T295">應該參加下列哪些研習？</text:span></text:p>
      <text:p text:style-name="P296"><text:span text:style-name="T297">□</text:span><text:span text:style-name="T298">教學方法</text:span><text:span text:style-name="T299"><text:s text:c="2"/></text:span><text:span text:style-name="T300">□</text:span><text:span text:style-name="T301">班級經營</text:span><text:span text:style-name="T302"><text:s text:c="2"/></text:span><text:span text:style-name="T303">□</text:span><text:span text:style-name="T304">實驗器材操作</text:span><text:span text:style-name="T305"><text:s/></text:span><text:span text:style-name="T306"><text:s/>□</text:span><text:span text:style-name="T307">行政協調能力</text:span><text:span text:style-name="T308"><text:s text:c="2"/></text:span><text:span text:style-name="T309">□</text:span><text:span text:style-name="T310">外語能力</text:span></text:p>
      <text:p text:style-name="P311"><text:span text:style-name="T312">□</text:span><text:span text:style-name="T313">教育統計</text:span><text:span text:style-name="T314"><text:s text:c="2"/></text:span><text:span text:style-name="T315">□</text:span><text:span text:style-name="T316">資料蒐集</text:span><text:span text:style-name="T317"><text:s text:c="2"/></text:span><text:span text:style-name="T318">□</text:span><text:span text:style-name="T319">溝通表達能力</text:span><text:span text:style-name="T320"><text:s text:c="2"/></text:span><text:span text:style-name="T321">□</text:span><text:span text:style-name="T322">教學媒體與製作</text:span></text:p>
      <text:p text:style-name="P323"><text:span text:style-name="T324">二、</text:span><text:span text:style-name="T325">TA</text:span><text:span text:style-name="T326">平均每週花多少時間在協助解決學生學習困難上？</text:span><text:span text:style-name="T327"><text:s/></text:span></text:p>
      <text:p text:style-name="P328"><text:span text:style-name="T329">□</text:span><text:span text:style-name="T330">5</text:span><text:span text:style-name="T331">小時以下</text:span><text:span text:style-name="T332"><text:s/></text:span><text:span text:style-name="T333">□</text:span><text:span text:style-name="T334">6</text:span><text:span text:style-name="T335">至</text:span><text:span text:style-name="T336">10</text:span><text:span text:style-name="T337">小時</text:span><text:span text:style-name="T338"><text:s/></text:span><text:span text:style-name="T339">□</text:span><text:span text:style-name="T340">11</text:span><text:span text:style-name="T341">至</text:span><text:span text:style-name="T342">15</text:span><text:span text:style-name="T343">小時</text:span><text:span text:style-name="T344"><text:s/>□</text:span><text:span text:style-name="T345">16</text:span><text:span text:style-name="T346">小時以上</text:span></text:p>
      <text:p text:style-name="P347"><text:span text:style-name="T348">三</text:span><text:span text:style-name="T349">、</text:span><text:span text:style-name="T350">教學助理對教師教學之具體成效</text:span><text:span text:style-name="T351"><text:s text:c="50"/></text:span></text:p>
      <text:p text:style-name="P352"><text:span text:style-name="T353">四、其他具體建議</text:span><text:span text:style-name="T354"><text:s text:c="59"/></text:span><text:span text:style-name="T355"><text:s/></text:span></text:p>
      <text:p text:style-name="P356"><text:span text:style-name="T357">※</text:span><text:span text:style-name="T358">「評量表」請老師於期末完成並交由教務處資源中心備查。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內文" style:list-style-name="LFO1">
      <style:paragraph-properties style:snap-to-layout-grid="false" fo:text-align="justify" fo:margin-bottom="0in" fo:line-height="0.2916in"/>
      <style:text-properties style:font-name-asian="標楷體" fo:color="#000000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7LVL1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fo:language="en" fo:country="U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319in" text:min-label-width="0.25in" text:list-level-position-and-space-mode="label-alignment">
          <style:list-level-label-alignment text:label-followed-by="listtab" fo:margin-left="0.4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4" style:num-suffix="." style:num-format="1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7" style:num-suffix="." style:num-format="1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16in" text:min-label-width="0.675in" text:list-level-position-and-space-mode="label-alignment">
          <style:list-level-label-alignment text:label-followed-by="listtab" fo:margin-left="1.0666in" fo:text-indent="-0.6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大班教學助理助學金申請要點</dc:title>
    <dc:subject/>
    <meta:initial-creator>Name</meta:initial-creator>
    <dc:creator>Administrator</dc:creator>
    <meta:creation-date>2024-11-13T03:49:00Z</meta:creation-date>
    <dc:date>2024-11-13T03:49:00Z</dc:date>
    <meta:print-date>2016-01-05T01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