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4479in" text:list-level-position-and-space-mode="label-alignment">
          <style:list-level-label-alignment text:label-followed-by="listtab" fo:margin-left="0.669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副本" style:master-page-name="MP0" style:family="paragraph">
      <style:paragraph-properties fo:break-before="page" fo:line-height="0.0833in" fo:margin-left="0.5826in" fo:text-indent="-0.5826in">
        <style:tab-stops/>
      </style:paragraph-properties>
    </style:style>
    <style:style style:name="T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3" style:parent-style-name="內文Web" style:family="paragraph">
      <style:paragraph-properties fo:text-align="justify" fo:margin-top="0in" fo:margin-bottom="0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text-properties style:font-size-complex="16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1.7625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5" style:family="table">
      <style:table-properties style:width="6.9659in" fo:margin-left="0in" table:align="left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166in" style:use-optimal-row-height="false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Row74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Row152" style:family="table-row">
      <style:table-row-properties style:min-row-height="0.836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5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Web" style:family="paragraph">
      <style:paragraph-properties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內文" style:family="paragraph">
      <style:paragraph-properties fo:text-align="justify" fo:margin-left="-0.1in" fo:text-indent="-0.295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fo:margin-left="-0.1in" fo:text-indent="-0.295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center" fo:margin-top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break="normal" fo:text-align="end" fo:margin-top="0.25in" fo:line-height="0.1388in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1" text:anchor-type="paragraph" svg:x="-0.4375in" svg:y="-0.80625in" svg:width="0.875in" svg:height="0.5in" style:rel-width="scale" style:rel-height="scale"><draw:text-box><text:p text:style-name="P3">附表</text:p><text:p text:style-name="P4"/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教<text:s text:c="2"/>室</text:p>
            <text:p text:style-name="P16">編<text:s text:c="2"/>號</text:p>
          </table:table-cell>
          <table:table-cell table:style-name="TableCell17" table:number-rows-spanned="2">
            <text:p text:style-name="P18">教具名稱</text:p>
          </table:table-cell>
          <table:table-cell table:style-name="TableCell19" table:number-rows-spanned="2">
            <text:p text:style-name="P20">數<text:s/>量(單位)</text:p>
          </table:table-cell>
          <table:table-cell table:style-name="TableCell21" table:number-columns-spanned="2" table:number-rows-spanned="2">
            <text:p text:style-name="P22">用途說明</text:p>
            <text:p text:style-name="P23">(請註明 新增/維修/更新)</text:p>
          </table:table-cell>
          <table:covered-table-cell/>
          <table:table-cell table:style-name="TableCell24" table:number-columns-spanned="2">
            <text:p text:style-name="P25">經費別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經常門(元)</text:p>
          </table:table-cell>
          <table:table-cell table:style-name="TableCell33">
            <text:p text:style-name="P34">資本門(元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經常門</text:span><text:span text:style-name="T156"><text:line-break/></text:span><text:span text:style-name="T157">合計</text:span><text:span text:style-name="T158">(</text:span><text:span text:style-name="T159">元</text:span><text:span text:style-name="T160">)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資本門</text:span><text:span text:style-name="T166"><text:line-break/></text:span><text:span text:style-name="T167">合計</text:span><text:span text:style-name="T168">(</text:span><text:span text:style-name="T169">元</text:span><text:span text:style-name="T170">)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<text:s text:c="14"/>系</text:span><text:span text:style-name="T175">(</text:span><text:span text:style-name="T176">所</text:span><text:span text:style-name="T177">)</text:span><text:span text:style-name="T178">教室待修及擬購置教具調查表</text:span></text:p>
      <text:p text:style-name="P179"><text:span text:style-name="T180">註</text:span><text:span text:style-name="T181">:</text:span><text:span text:style-name="T182">本表請於</text:span><text:span text:style-name="T183"><text:s text:c="3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前</text:span><text:span text:style-name="T189">擲</text:span><text:span text:style-name="T190">回課務組</text:span><text:span text:style-name="T191">，若無亦請填</text:span><text:span text:style-name="T192">”</text:span><text:span text:style-name="T193">無</text:span><text:span text:style-name="T194">”</text:span><text:span text:style-name="T195">還</text:span><text:span text:style-name="T196">辦。</text:span></text:p>
      <text:p text:style-name="P197"><text:s text:c="2"/>聯絡人潘淑娟(分機6018<text:s text:c="3"/>e-mail : psj@mail.npust.edu.tw`')<text:s/></text:p>
      <text:p text:style-name="P198"><text:span text:style-name="T199"><text:s/></text:span><text:span text:style-name="T200">單位</text:span><text:span text:style-name="T201">主管核章</text:span><text:span text:style-name="T202"><text:s text:c="19"/></text:span></text:p>
      <text:p text:style-name="P203"><text:span text:style-name="T204">106.11.15</text:span><text:span text:style-name="T205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916in" fo:margin-left="1.3888in" fo:text-indent="-0.415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611in" fo:margin-left="0.69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4479in" text:list-level-position-and-space-mode="label-alignment">
          <style:list-level-label-alignment text:label-followed-by="listtab" fo:margin-left="0.669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0.886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  函（稿）</dc:title>
    <dc:subject/>
    <meta:initial-creator>happy</meta:initial-creator>
    <dc:creator>Administrator</dc:creator>
    <meta:creation-date>2024-11-13T02:33:00Z</meta:creation-date>
    <dc:date>2024-11-13T02:33:00Z</dc:date>
    <meta:print-date>2015-01-27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